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style:text-autospace="none" fo:text-align="center" style:vertical-align="auto" fo:margin-bottom="0in" fo:line-height="100%" fo:margin-right="0.1951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style:text-autospace="none" fo:text-align="center" style:vertical-align="auto" fo:margin-bottom="0in" fo:line-height="100%" fo:margin-right="0.1951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fo:hyphenate="true"/>
    </style:style>
    <style:style style:name="P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12pt" style:language-asian="ru" style:country-asian="RU" fo:hyphenate="true"/>
    </style:style>
    <style:style style:name="P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text-align="justify" fo:margin-right="-0.0034in"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 fo:margin-bottom="0in" fo:margin-left="0.2993in" fo:text-indent="-0.247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 fo:margin-bottom="0in" fo:margin-left="0.2993in" fo:text-indent="-0.2479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bottom="0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bottom="0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bottom="0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margin-bottom="0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bottom="0in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bottom="0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bottom="0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bottom="0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center" style:vertical-align="auto" fo:margin-top="0.1666in" fo:margin-bottom="0.1666in" fo:line-height="100%"/>
      <style:text-properties fo:hyphenate="true"/>
    </style:style>
    <style:style style:name="T8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ru" style:country-asian="RU"/>
    </style:style>
    <style:style style:name="T8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ru" style:country-asian="RU"/>
    </style:style>
    <style:style style:name="T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64F6A" style:letter-kerning="false" fo:font-size="11.5pt" style:font-size-asian="11.5pt" style:font-size-complex="11.5pt" style:language-asian="ru" style:country-asian="RU"/>
    </style:style>
    <style:style style:name="TableColumn84" style:family="table-column">
      <style:table-column-properties style:column-width="3.3048in"/>
    </style:style>
    <style:style style:name="TableColumn85" style:family="table-column">
      <style:table-column-properties style:column-width="1.1805in"/>
    </style:style>
    <style:style style:name="TableColumn86" style:family="table-column">
      <style:table-column-properties style:column-width="0.9722in"/>
    </style:style>
    <style:style style:name="TableColumn87" style:family="table-column">
      <style:table-column-properties style:column-width="1.1423in"/>
    </style:style>
    <style:style style:name="Table83" style:family="table">
      <style:table-properties style:width="6.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solid #AAAAAA" fo:padding-top="0.0312in" fo:padding-left="0.052in" fo:padding-bottom="0.0312in" fo:padding-right="0.052in"/>
    </style:style>
    <style:style style:name="P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1" style:family="table-cell">
      <style:table-cell-properties fo:border="0.0104in solid #AAAAAA" fo:padding-top="0.0312in" fo:padding-left="0.052in" fo:padding-bottom="0.0312in" fo:padding-right="0.052in"/>
    </style:style>
    <style:style style:name="P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3" style:family="table-cell">
      <style:table-cell-properties fo:border="0.0104in solid #AAAAAA" fo:padding-top="0.0312in" fo:padding-left="0.052in" fo:padding-bottom="0.0312in" fo:padding-right="0.052in"/>
    </style:style>
    <style:style style:name="P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95" style:family="table-cell">
      <style:table-cell-properties fo:border="0.0104in solid #AAAAAA" fo:padding-top="0.0312in" fo:padding-left="0.052in" fo:padding-bottom="0.0312in" fo:padding-right="0.052in"/>
    </style:style>
    <style:style style:name="P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104in solid #AAAAAA" fo:padding-top="0.0312in" fo:padding-left="0.052in" fo:padding-bottom="0.0312in" fo:padding-right="0.052in"/>
    </style:style>
    <style:style style:name="P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0" style:family="table-cell">
      <style:table-cell-properties fo:border="0.0104in solid #AAAAAA" fo:padding-top="0.0312in" fo:padding-left="0.052in" fo:padding-bottom="0.0312in" fo:padding-right="0.052in"/>
    </style:style>
    <style:style style:name="P1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2" style:family="table-cell">
      <style:table-cell-properties fo:border="0.0104in solid #AAAAAA" fo:padding-top="0.0312in" fo:padding-left="0.052in" fo:padding-bottom="0.0312in" fo:padding-right="0.052in"/>
    </style:style>
    <style:style style:name="P1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4" style:family="table-cell">
      <style:table-cell-properties fo:border="0.0104in solid #AAAAAA" fo:padding-top="0.0312in" fo:padding-left="0.052in" fo:padding-bottom="0.0312in" fo:padding-right="0.052in"/>
    </style:style>
    <style:style style:name="P1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solid #AAAAAA" fo:padding-top="0.0312in" fo:padding-left="0.052in" fo:padding-bottom="0.0312in" fo:padding-right="0.052in"/>
    </style:style>
    <style:style style:name="P1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9" style:family="table-cell">
      <style:table-cell-properties fo:border="0.0104in solid #AAAAAA" fo:padding-top="0.0312in" fo:padding-left="0.052in" fo:padding-bottom="0.0312in" fo:padding-right="0.052in"/>
    </style:style>
    <style:style style:name="P1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11" style:family="table-cell">
      <style:table-cell-properties fo:border="0.0104in solid #AAAAAA" fo:padding-top="0.0312in" fo:padding-left="0.052in" fo:padding-bottom="0.0312in" fo:padding-right="0.052in"/>
    </style:style>
    <style:style style:name="P1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13" style:family="table-cell">
      <style:table-cell-properties fo:border="0.0104in solid #AAAAAA" fo:padding-top="0.0312in" fo:padding-left="0.052in" fo:padding-bottom="0.0312in" fo:padding-right="0.052in"/>
    </style:style>
    <style:style style:name="P1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104in solid #AAAAAA" fo:padding-top="0.0312in" fo:padding-left="0.052in" fo:padding-bottom="0.0312in" fo:padding-right="0.052in"/>
    </style:style>
    <style:style style:name="P1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18" style:family="table-cell">
      <style:table-cell-properties fo:border="0.0104in solid #AAAAAA" fo:padding-top="0.0312in" fo:padding-left="0.052in" fo:padding-bottom="0.0312in" fo:padding-right="0.052in"/>
    </style:style>
    <style:style style:name="P1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20" style:family="table-cell">
      <style:table-cell-properties fo:border="0.0104in solid #AAAAAA" fo:padding-top="0.0312in" fo:padding-left="0.052in" fo:padding-bottom="0.0312in" fo:padding-right="0.052in"/>
    </style:style>
    <style:style style:name="P1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22" style:family="table-cell">
      <style:table-cell-properties fo:border="0.0104in solid #AAAAAA" fo:padding-top="0.0312in" fo:padding-left="0.052in" fo:padding-bottom="0.0312in" fo:padding-right="0.052in"/>
    </style:style>
    <style:style style:name="P1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104in solid #AAAAAA" fo:padding-top="0.0312in" fo:padding-left="0.052in" fo:padding-bottom="0.0312in" fo:padding-right="0.052in"/>
    </style:style>
    <style:style style:name="P1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27" style:family="table-cell">
      <style:table-cell-properties fo:border="0.0104in solid #AAAAAA" fo:padding-top="0.0312in" fo:padding-left="0.052in" fo:padding-bottom="0.0312in" fo:padding-right="0.052in"/>
    </style:style>
    <style:style style:name="P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29" style:family="table-cell">
      <style:table-cell-properties fo:border="0.0104in solid #AAAAAA" fo:padding-top="0.0312in" fo:padding-left="0.052in" fo:padding-bottom="0.0312in" fo:padding-right="0.052in"/>
    </style:style>
    <style:style style:name="P1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1" style:family="table-cell">
      <style:table-cell-properties fo:border="0.0104in solid #AAAAAA" fo:padding-top="0.0312in" fo:padding-left="0.052in" fo:padding-bottom="0.0312in" fo:padding-right="0.052in"/>
    </style:style>
    <style:style style:name="P1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104in solid #AAAAAA" fo:padding-top="0.0312in" fo:padding-left="0.052in" fo:padding-bottom="0.0312in" fo:padding-right="0.052in"/>
    </style:style>
    <style:style style:name="P1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6" style:family="table-cell">
      <style:table-cell-properties fo:border="0.0104in solid #AAAAAA" fo:padding-top="0.0312in" fo:padding-left="0.052in" fo:padding-bottom="0.0312in" fo:padding-right="0.052in"/>
    </style:style>
    <style:style style:name="P1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8" style:family="table-cell">
      <style:table-cell-properties fo:border="0.0104in solid #AAAAAA" fo:padding-top="0.0312in" fo:padding-left="0.052in" fo:padding-bottom="0.0312in" fo:padding-right="0.052in"/>
    </style:style>
    <style:style style:name="P1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0" style:family="table-cell">
      <style:table-cell-properties fo:border="0.0104in solid #AAAAAA" fo:padding-top="0.0312in" fo:padding-left="0.052in" fo:padding-bottom="0.0312in" fo:padding-right="0.052in"/>
    </style:style>
    <style:style style:name="P1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104in solid #AAAAAA" fo:padding-top="0.0312in" fo:padding-left="0.052in" fo:padding-bottom="0.0312in" fo:padding-right="0.052in"/>
    </style:style>
    <style:style style:name="P1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5" style:family="table-cell">
      <style:table-cell-properties fo:border="0.0104in solid #AAAAAA" fo:padding-top="0.0312in" fo:padding-left="0.052in" fo:padding-bottom="0.0312in" fo:padding-right="0.052in"/>
    </style:style>
    <style:style style:name="P1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7" style:family="table-cell">
      <style:table-cell-properties fo:border="0.0104in solid #AAAAAA" fo:padding-top="0.0312in" fo:padding-left="0.052in" fo:padding-bottom="0.0312in" fo:padding-right="0.052in"/>
    </style:style>
    <style:style style:name="P1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9" style:family="table-cell">
      <style:table-cell-properties fo:border="0.0104in solid #AAAAAA" fo:padding-top="0.0312in" fo:padding-left="0.052in" fo:padding-bottom="0.0312in" fo:padding-right="0.052in"/>
    </style:style>
    <style:style style:name="P1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104in solid #AAAAAA" fo:padding-top="0.0312in" fo:padding-left="0.052in" fo:padding-bottom="0.0312in" fo:padding-right="0.052in"/>
    </style:style>
    <style:style style:name="P1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4" style:family="table-cell">
      <style:table-cell-properties fo:border="0.0104in solid #AAAAAA" fo:padding-top="0.0312in" fo:padding-left="0.052in" fo:padding-bottom="0.0312in" fo:padding-right="0.052in"/>
    </style:style>
    <style:style style:name="P1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6" style:family="table-cell">
      <style:table-cell-properties fo:border="0.0104in solid #AAAAAA" fo:padding-top="0.0312in" fo:padding-left="0.052in" fo:padding-bottom="0.0312in" fo:padding-right="0.052in"/>
    </style:style>
    <style:style style:name="P1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8" style:family="table-cell">
      <style:table-cell-properties fo:border="0.0104in solid #AAAAAA" fo:padding-top="0.0312in" fo:padding-left="0.052in" fo:padding-bottom="0.0312in" fo:padding-right="0.052in"/>
    </style:style>
    <style:style style:name="P1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104in solid #AAAAAA" fo:padding-top="0.0312in" fo:padding-left="0.052in" fo:padding-bottom="0.0312in" fo:padding-right="0.052in"/>
    </style:style>
    <style:style style:name="P1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63" style:family="table-cell">
      <style:table-cell-properties fo:border="0.0104in solid #AAAAAA" fo:padding-top="0.0312in" fo:padding-left="0.052in" fo:padding-bottom="0.0312in" fo:padding-right="0.052in"/>
    </style:style>
    <style:style style:name="P1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65" style:family="table-cell">
      <style:table-cell-properties fo:border="0.0104in solid #AAAAAA" fo:padding-top="0.0312in" fo:padding-left="0.052in" fo:padding-bottom="0.0312in" fo:padding-right="0.052in"/>
    </style:style>
    <style:style style:name="P1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67" style:family="table-cell">
      <style:table-cell-properties fo:border="0.0104in solid #AAAAAA" fo:padding-top="0.0312in" fo:padding-left="0.052in" fo:padding-bottom="0.0312in" fo:padding-right="0.052in"/>
    </style:style>
    <style:style style:name="P1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104in solid #AAAAAA" fo:padding-top="0.0312in" fo:padding-left="0.052in" fo:padding-bottom="0.0312in" fo:padding-right="0.052in"/>
    </style:style>
    <style:style style:name="P1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72" style:family="table-cell">
      <style:table-cell-properties fo:border="0.0104in solid #AAAAAA" fo:padding-top="0.0312in" fo:padding-left="0.052in" fo:padding-bottom="0.0312in" fo:padding-right="0.052in"/>
    </style:style>
    <style:style style:name="P1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74" style:family="table-cell">
      <style:table-cell-properties fo:border="0.0104in solid #AAAAAA" fo:padding-top="0.0312in" fo:padding-left="0.052in" fo:padding-bottom="0.0312in" fo:padding-right="0.052in"/>
    </style:style>
    <style:style style:name="P1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76" style:family="table-cell">
      <style:table-cell-properties fo:border="0.0104in solid #AAAAAA" fo:padding-top="0.0312in" fo:padding-left="0.052in" fo:padding-bottom="0.0312in" fo:padding-right="0.052in"/>
    </style:style>
    <style:style style:name="P1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104in solid #AAAAAA" fo:padding-top="0.0312in" fo:padding-left="0.052in" fo:padding-bottom="0.0312in" fo:padding-right="0.052in"/>
    </style:style>
    <style:style style:name="P1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81" style:family="table-cell">
      <style:table-cell-properties fo:border="0.0104in solid #AAAAAA" fo:padding-top="0.0312in" fo:padding-left="0.052in" fo:padding-bottom="0.0312in" fo:padding-right="0.052in"/>
    </style:style>
    <style:style style:name="P1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83" style:family="table-cell">
      <style:table-cell-properties fo:border="0.0104in solid #AAAAAA" fo:padding-top="0.0312in" fo:padding-left="0.052in" fo:padding-bottom="0.0312in" fo:padding-right="0.052in"/>
    </style:style>
    <style:style style:name="P1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85" style:family="table-cell">
      <style:table-cell-properties fo:border="0.0104in solid #AAAAAA" fo:padding-top="0.0312in" fo:padding-left="0.052in" fo:padding-bottom="0.0312in" fo:padding-right="0.052in"/>
    </style:style>
    <style:style style:name="P1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104in solid #AAAAAA" fo:padding-top="0.0312in" fo:padding-left="0.052in" fo:padding-bottom="0.0312in" fo:padding-right="0.052in"/>
    </style:style>
    <style:style style:name="P1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90" style:family="table-cell">
      <style:table-cell-properties fo:border="0.0104in solid #AAAAAA" fo:padding-top="0.0312in" fo:padding-left="0.052in" fo:padding-bottom="0.0312in" fo:padding-right="0.052in"/>
    </style:style>
    <style:style style:name="P1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92" style:family="table-cell">
      <style:table-cell-properties fo:border="0.0104in solid #AAAAAA" fo:padding-top="0.0312in" fo:padding-left="0.052in" fo:padding-bottom="0.0312in" fo:padding-right="0.052in"/>
    </style:style>
    <style:style style:name="P1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94" style:family="table-cell">
      <style:table-cell-properties fo:border="0.0104in solid #AAAAAA" fo:padding-top="0.0312in" fo:padding-left="0.052in" fo:padding-bottom="0.0312in" fo:padding-right="0.052in"/>
    </style:style>
    <style:style style:name="P1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104in solid #AAAAAA" fo:padding-top="0.0312in" fo:padding-left="0.052in" fo:padding-bottom="0.0312in" fo:padding-right="0.052in"/>
    </style:style>
    <style:style style:name="P1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99" style:family="table-cell">
      <style:table-cell-properties fo:border="0.0104in solid #AAAAAA" fo:padding-top="0.0312in" fo:padding-left="0.052in" fo:padding-bottom="0.0312in" fo:padding-right="0.052in"/>
    </style:style>
    <style:style style:name="P2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01" style:family="table-cell">
      <style:table-cell-properties fo:border="0.0104in solid #AAAAAA" fo:padding-top="0.0312in" fo:padding-left="0.052in" fo:padding-bottom="0.0312in" fo:padding-right="0.052in"/>
    </style:style>
    <style:style style:name="P2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03" style:family="table-cell">
      <style:table-cell-properties fo:border="0.0104in solid #AAAAAA" fo:padding-top="0.0312in" fo:padding-left="0.052in" fo:padding-bottom="0.0312in" fo:padding-right="0.052in"/>
    </style:style>
    <style:style style:name="P2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104in solid #AAAAAA" fo:padding-top="0.0312in" fo:padding-left="0.052in" fo:padding-bottom="0.0312in" fo:padding-right="0.052in"/>
    </style:style>
    <style:style style:name="P2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08" style:family="table-cell">
      <style:table-cell-properties fo:border="0.0104in solid #AAAAAA" fo:padding-top="0.0312in" fo:padding-left="0.052in" fo:padding-bottom="0.0312in" fo:padding-right="0.052in"/>
    </style:style>
    <style:style style:name="P2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10" style:family="table-cell">
      <style:table-cell-properties fo:border="0.0104in solid #AAAAAA" fo:padding-top="0.0312in" fo:padding-left="0.052in" fo:padding-bottom="0.0312in" fo:padding-right="0.052in"/>
    </style:style>
    <style:style style:name="P2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12" style:family="table-cell">
      <style:table-cell-properties fo:border="0.0104in solid #AAAAAA" fo:padding-top="0.0312in" fo:padding-left="0.052in" fo:padding-bottom="0.0312in" fo:padding-right="0.052in"/>
    </style:style>
    <style:style style:name="P2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104in solid #AAAAAA" fo:padding-top="0.0312in" fo:padding-left="0.052in" fo:padding-bottom="0.0312in" fo:padding-right="0.052in"/>
    </style:style>
    <style:style style:name="P2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17" style:family="table-cell">
      <style:table-cell-properties fo:border="0.0104in solid #AAAAAA" fo:padding-top="0.0312in" fo:padding-left="0.052in" fo:padding-bottom="0.0312in" fo:padding-right="0.052in"/>
    </style:style>
    <style:style style:name="P2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19" style:family="table-cell">
      <style:table-cell-properties fo:border="0.0104in solid #AAAAAA" fo:padding-top="0.0312in" fo:padding-left="0.052in" fo:padding-bottom="0.0312in" fo:padding-right="0.052in"/>
    </style:style>
    <style:style style:name="P2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21" style:family="table-cell">
      <style:table-cell-properties fo:border="0.0104in solid #AAAAAA" fo:padding-top="0.0312in" fo:padding-left="0.052in" fo:padding-bottom="0.0312in" fo:padding-right="0.052in"/>
    </style:style>
    <style:style style:name="P2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104in solid #AAAAAA" fo:padding-top="0.0312in" fo:padding-left="0.052in" fo:padding-bottom="0.0312in" fo:padding-right="0.052in"/>
    </style:style>
    <style:style style:name="P2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26" style:family="table-cell">
      <style:table-cell-properties fo:border="0.0104in solid #AAAAAA" fo:padding-top="0.0312in" fo:padding-left="0.052in" fo:padding-bottom="0.0312in" fo:padding-right="0.052in"/>
    </style:style>
    <style:style style:name="P2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28" style:family="table-cell">
      <style:table-cell-properties fo:border="0.0104in solid #AAAAAA" fo:padding-top="0.0312in" fo:padding-left="0.052in" fo:padding-bottom="0.0312in" fo:padding-right="0.052in"/>
    </style:style>
    <style:style style:name="P2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30" style:family="table-cell">
      <style:table-cell-properties fo:border="0.0104in solid #AAAAAA" fo:padding-top="0.0312in" fo:padding-left="0.052in" fo:padding-bottom="0.0312in" fo:padding-right="0.052in"/>
    </style:style>
    <style:style style:name="P2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104in solid #AAAAAA" fo:padding-top="0.0312in" fo:padding-left="0.052in" fo:padding-bottom="0.0312in" fo:padding-right="0.052in"/>
    </style:style>
    <style:style style:name="P2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35" style:family="table-cell">
      <style:table-cell-properties fo:border="0.0104in solid #AAAAAA" fo:padding-top="0.0312in" fo:padding-left="0.052in" fo:padding-bottom="0.0312in" fo:padding-right="0.052in"/>
    </style:style>
    <style:style style:name="P2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37" style:family="table-cell">
      <style:table-cell-properties fo:border="0.0104in solid #AAAAAA" fo:padding-top="0.0312in" fo:padding-left="0.052in" fo:padding-bottom="0.0312in" fo:padding-right="0.052in"/>
    </style:style>
    <style:style style:name="P2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39" style:family="table-cell">
      <style:table-cell-properties fo:border="0.0104in solid #AAAAAA" fo:padding-top="0.0312in" fo:padding-left="0.052in" fo:padding-bottom="0.0312in" fo:padding-right="0.052in"/>
    </style:style>
    <style:style style:name="P2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104in solid #AAAAAA" fo:padding-top="0.0312in" fo:padding-left="0.052in" fo:padding-bottom="0.0312in" fo:padding-right="0.052in"/>
    </style:style>
    <style:style style:name="P2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44" style:family="table-cell">
      <style:table-cell-properties fo:border="0.0104in solid #AAAAAA" fo:padding-top="0.0312in" fo:padding-left="0.052in" fo:padding-bottom="0.0312in" fo:padding-right="0.052in"/>
    </style:style>
    <style:style style:name="P2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46" style:family="table-cell">
      <style:table-cell-properties fo:border="0.0104in solid #AAAAAA" fo:padding-top="0.0312in" fo:padding-left="0.052in" fo:padding-bottom="0.0312in" fo:padding-right="0.052in"/>
    </style:style>
    <style:style style:name="P2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48" style:family="table-cell">
      <style:table-cell-properties fo:border="0.0104in solid #AAAAAA" fo:padding-top="0.0312in" fo:padding-left="0.052in" fo:padding-bottom="0.0312in" fo:padding-right="0.052in"/>
    </style:style>
    <style:style style:name="P2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104in solid #AAAAAA" fo:padding-top="0.0312in" fo:padding-left="0.052in" fo:padding-bottom="0.0312in" fo:padding-right="0.052in"/>
    </style:style>
    <style:style style:name="P2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3" style:family="table-cell">
      <style:table-cell-properties fo:border="0.0104in solid #AAAAAA" fo:padding-top="0.0312in" fo:padding-left="0.052in" fo:padding-bottom="0.0312in" fo:padding-right="0.052in"/>
    </style:style>
    <style:style style:name="P2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5" style:family="table-cell">
      <style:table-cell-properties fo:border="0.0104in solid #AAAAAA" fo:padding-top="0.0312in" fo:padding-left="0.052in" fo:padding-bottom="0.0312in" fo:padding-right="0.052in"/>
    </style:style>
    <style:style style:name="P2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7" style:family="table-cell">
      <style:table-cell-properties fo:border="0.0104in solid #AAAAAA" fo:padding-top="0.0312in" fo:padding-left="0.052in" fo:padding-bottom="0.0312in" fo:padding-right="0.052in"/>
    </style:style>
    <style:style style:name="P2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104in solid #AAAAAA" fo:padding-top="0.0312in" fo:padding-left="0.052in" fo:padding-bottom="0.0312in" fo:padding-right="0.052in"/>
    </style:style>
    <style:style style:name="P26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5" style:family="table-cell">
      <style:table-cell-properties fo:border="0.0104in solid #AAAAAA" fo:padding-top="0.0312in" fo:padding-left="0.052in" fo:padding-bottom="0.0312in" fo:padding-right="0.052in"/>
    </style:style>
    <style:style style:name="P2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7" style:family="table-cell">
      <style:table-cell-properties fo:border="0.0104in solid #AAAAAA" fo:padding-top="0.0312in" fo:padding-left="0.052in" fo:padding-bottom="0.0312in" fo:padding-right="0.052in"/>
    </style:style>
    <style:style style:name="P2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9" style:family="table-cell">
      <style:table-cell-properties fo:border="0.0104in solid #AAAAAA" fo:padding-top="0.0312in" fo:padding-left="0.052in" fo:padding-bottom="0.0312in" fo:padding-right="0.052in"/>
    </style:style>
    <style:style style:name="P2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104in solid #AAAAAA" fo:padding-top="0.0312in" fo:padding-left="0.052in" fo:padding-bottom="0.0312in" fo:padding-right="0.052in"/>
    </style:style>
    <style:style style:name="P27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8" style:family="table-cell">
      <style:table-cell-properties fo:border="0.0104in solid #AAAAAA" fo:padding-top="0.0312in" fo:padding-left="0.052in" fo:padding-bottom="0.0312in" fo:padding-right="0.052in"/>
    </style:style>
    <style:style style:name="P2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80" style:family="table-cell">
      <style:table-cell-properties fo:border="0.0104in solid #AAAAAA" fo:padding-top="0.0312in" fo:padding-left="0.052in" fo:padding-bottom="0.0312in" fo:padding-right="0.052in"/>
    </style:style>
    <style:style style:name="P2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82" style:family="table-cell">
      <style:table-cell-properties fo:border="0.0104in solid #AAAAAA" fo:padding-top="0.0312in" fo:padding-left="0.052in" fo:padding-bottom="0.0312in" fo:padding-right="0.052in"/>
    </style:style>
    <style:style style:name="P2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84" style:family="table-row">
      <style:table-row-properties/>
    </style:style>
    <style:style style:name="TableCell285" style:family="table-cell">
      <style:table-cell-properties fo:border="0.0104in solid #AAAAAA" fo:padding-top="0.0312in" fo:padding-left="0.052in" fo:padding-bottom="0.0312in" fo:padding-right="0.052in"/>
    </style:style>
    <style:style style:name="P2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87" style:family="table-cell">
      <style:table-cell-properties fo:border="0.0104in solid #AAAAAA" fo:padding-top="0.0312in" fo:padding-left="0.052in" fo:padding-bottom="0.0312in" fo:padding-right="0.052in"/>
    </style:style>
    <style:style style:name="P2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89" style:family="table-cell">
      <style:table-cell-properties fo:border="0.0104in solid #AAAAAA" fo:padding-top="0.0312in" fo:padding-left="0.052in" fo:padding-bottom="0.0312in" fo:padding-right="0.052in"/>
    </style:style>
    <style:style style:name="P2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91" style:family="table-cell">
      <style:table-cell-properties fo:border="0.0104in solid #AAAAAA" fo:padding-top="0.0312in" fo:padding-left="0.052in" fo:padding-bottom="0.0312in" fo:padding-right="0.052in"/>
    </style:style>
    <style:style style:name="P2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0.0104in solid #AAAAAA" fo:padding-top="0.0312in" fo:padding-left="0.052in" fo:padding-bottom="0.0312in" fo:padding-right="0.052in"/>
    </style:style>
    <style:style style:name="P2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96" style:family="table-cell">
      <style:table-cell-properties fo:border="0.0104in solid #AAAAAA" fo:padding-top="0.0312in" fo:padding-left="0.052in" fo:padding-bottom="0.0312in" fo:padding-right="0.052in"/>
    </style:style>
    <style:style style:name="P2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98" style:family="table-cell">
      <style:table-cell-properties fo:border="0.0104in solid #AAAAAA" fo:padding-top="0.0312in" fo:padding-left="0.052in" fo:padding-bottom="0.0312in" fo:padding-right="0.052in"/>
    </style:style>
    <style:style style:name="P2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0" style:family="table-cell">
      <style:table-cell-properties fo:border="0.0104in solid #AAAAAA" fo:padding-top="0.0312in" fo:padding-left="0.052in" fo:padding-bottom="0.0312in" fo:padding-right="0.052in"/>
    </style:style>
    <style:style style:name="P3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02" style:family="table-row">
      <style:table-row-properties/>
    </style:style>
    <style:style style:name="TableCell303" style:family="table-cell">
      <style:table-cell-properties fo:border="0.0104in solid #AAAAAA" fo:padding-top="0.0312in" fo:padding-left="0.052in" fo:padding-bottom="0.0312in" fo:padding-right="0.052in"/>
    </style:style>
    <style:style style:name="P3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5" style:family="table-cell">
      <style:table-cell-properties fo:border="0.0104in solid #AAAAAA" fo:padding-top="0.0312in" fo:padding-left="0.052in" fo:padding-bottom="0.0312in" fo:padding-right="0.052in"/>
    </style:style>
    <style:style style:name="P3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7" style:family="table-cell">
      <style:table-cell-properties fo:border="0.0104in solid #AAAAAA" fo:padding-top="0.0312in" fo:padding-left="0.052in" fo:padding-bottom="0.0312in" fo:padding-right="0.052in"/>
    </style:style>
    <style:style style:name="P3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09" style:family="table-cell">
      <style:table-cell-properties fo:border="0.0104in solid #AAAAAA" fo:padding-top="0.0312in" fo:padding-left="0.052in" fo:padding-bottom="0.0312in" fo:padding-right="0.052in"/>
    </style:style>
    <style:style style:name="P3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11" style:family="table-row">
      <style:table-row-properties/>
    </style:style>
    <style:style style:name="TableCell312" style:family="table-cell">
      <style:table-cell-properties fo:border="0.0104in solid #AAAAAA" fo:padding-top="0.0312in" fo:padding-left="0.052in" fo:padding-bottom="0.0312in" fo:padding-right="0.052in"/>
    </style:style>
    <style:style style:name="P3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14" style:family="table-cell">
      <style:table-cell-properties fo:border="0.0104in solid #AAAAAA" fo:padding-top="0.0312in" fo:padding-left="0.052in" fo:padding-bottom="0.0312in" fo:padding-right="0.052in"/>
    </style:style>
    <style:style style:name="P3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16" style:family="table-cell">
      <style:table-cell-properties fo:border="0.0104in solid #AAAAAA" fo:padding-top="0.0312in" fo:padding-left="0.052in" fo:padding-bottom="0.0312in" fo:padding-right="0.052in"/>
    </style:style>
    <style:style style:name="P3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18" style:family="table-cell">
      <style:table-cell-properties fo:border="0.0104in solid #AAAAAA" fo:padding-top="0.0312in" fo:padding-left="0.052in" fo:padding-bottom="0.0312in" fo:padding-right="0.052in"/>
    </style:style>
    <style:style style:name="P3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20" style:family="table-row">
      <style:table-row-properties/>
    </style:style>
    <style:style style:name="TableCell321" style:family="table-cell">
      <style:table-cell-properties fo:border="0.0104in solid #AAAAAA" fo:padding-top="0.0312in" fo:padding-left="0.052in" fo:padding-bottom="0.0312in" fo:padding-right="0.052in"/>
    </style:style>
    <style:style style:name="P3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23" style:family="table-cell">
      <style:table-cell-properties fo:border="0.0104in solid #AAAAAA" fo:padding-top="0.0312in" fo:padding-left="0.052in" fo:padding-bottom="0.0312in" fo:padding-right="0.052in"/>
    </style:style>
    <style:style style:name="P3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25" style:family="table-cell">
      <style:table-cell-properties fo:border="0.0104in solid #AAAAAA" fo:padding-top="0.0312in" fo:padding-left="0.052in" fo:padding-bottom="0.0312in" fo:padding-right="0.052in"/>
    </style:style>
    <style:style style:name="P3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27" style:family="table-cell">
      <style:table-cell-properties fo:border="0.0104in solid #AAAAAA" fo:padding-top="0.0312in" fo:padding-left="0.052in" fo:padding-bottom="0.0312in" fo:padding-right="0.052in"/>
    </style:style>
    <style:style style:name="P3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104in solid #AAAAAA" fo:padding-top="0.0312in" fo:padding-left="0.052in" fo:padding-bottom="0.0312in" fo:padding-right="0.052in"/>
    </style:style>
    <style:style style:name="P3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32" style:family="table-cell">
      <style:table-cell-properties fo:border="0.0104in solid #AAAAAA" fo:padding-top="0.0312in" fo:padding-left="0.052in" fo:padding-bottom="0.0312in" fo:padding-right="0.052in"/>
    </style:style>
    <style:style style:name="P3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34" style:family="table-cell">
      <style:table-cell-properties fo:border="0.0104in solid #AAAAAA" fo:padding-top="0.0312in" fo:padding-left="0.052in" fo:padding-bottom="0.0312in" fo:padding-right="0.052in"/>
    </style:style>
    <style:style style:name="P3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36" style:family="table-cell">
      <style:table-cell-properties fo:border="0.0104in solid #AAAAAA" fo:padding-top="0.0312in" fo:padding-left="0.052in" fo:padding-bottom="0.0312in" fo:padding-right="0.052in"/>
    </style:style>
    <style:style style:name="P3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38" style:family="table-row">
      <style:table-row-properties/>
    </style:style>
    <style:style style:name="TableCell339" style:family="table-cell">
      <style:table-cell-properties fo:border="0.0104in solid #AAAAAA" fo:padding-top="0.0312in" fo:padding-left="0.052in" fo:padding-bottom="0.0312in" fo:padding-right="0.052in"/>
    </style:style>
    <style:style style:name="P3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1" style:family="table-cell">
      <style:table-cell-properties fo:border="0.0104in solid #AAAAAA" fo:padding-top="0.0312in" fo:padding-left="0.052in" fo:padding-bottom="0.0312in" fo:padding-right="0.052in"/>
    </style:style>
    <style:style style:name="P3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3" style:family="table-cell">
      <style:table-cell-properties fo:border="0.0104in solid #AAAAAA" fo:padding-top="0.0312in" fo:padding-left="0.052in" fo:padding-bottom="0.0312in" fo:padding-right="0.052in"/>
    </style:style>
    <style:style style:name="P3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45" style:family="table-cell">
      <style:table-cell-properties fo:border="0.0104in solid #AAAAAA" fo:padding-top="0.0312in" fo:padding-left="0.052in" fo:padding-bottom="0.0312in" fo:padding-right="0.052in"/>
    </style:style>
    <style:style style:name="P3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47" style:family="table-row">
      <style:table-row-properties/>
    </style:style>
    <style:style style:name="TableCell348" style:family="table-cell">
      <style:table-cell-properties fo:border="0.0104in solid #AAAAAA" fo:padding-top="0.0312in" fo:padding-left="0.052in" fo:padding-bottom="0.0312in" fo:padding-right="0.052in"/>
    </style:style>
    <style:style style:name="P3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0" style:family="table-cell">
      <style:table-cell-properties fo:border="0.0104in solid #AAAAAA" fo:padding-top="0.0312in" fo:padding-left="0.052in" fo:padding-bottom="0.0312in" fo:padding-right="0.052in"/>
    </style:style>
    <style:style style:name="P3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2" style:family="table-cell">
      <style:table-cell-properties fo:border="0.0104in solid #AAAAAA" fo:padding-top="0.0312in" fo:padding-left="0.052in" fo:padding-bottom="0.0312in" fo:padding-right="0.052in"/>
    </style:style>
    <style:style style:name="P3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4" style:family="table-cell">
      <style:table-cell-properties fo:border="0.0104in solid #AAAAAA" fo:padding-top="0.0312in" fo:padding-left="0.052in" fo:padding-bottom="0.0312in" fo:padding-right="0.052in"/>
    </style:style>
    <style:style style:name="P3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56" style:family="table-row">
      <style:table-row-properties/>
    </style:style>
    <style:style style:name="TableCell357" style:family="table-cell">
      <style:table-cell-properties fo:border="0.0104in solid #AAAAAA" fo:padding-top="0.0312in" fo:padding-left="0.052in" fo:padding-bottom="0.0312in" fo:padding-right="0.052in"/>
    </style:style>
    <style:style style:name="P3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59" style:family="table-cell">
      <style:table-cell-properties fo:border="0.0104in solid #AAAAAA" fo:padding-top="0.0312in" fo:padding-left="0.052in" fo:padding-bottom="0.0312in" fo:padding-right="0.052in"/>
    </style:style>
    <style:style style:name="P3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1" style:family="table-cell">
      <style:table-cell-properties fo:border="0.0104in solid #AAAAAA" fo:padding-top="0.0312in" fo:padding-left="0.052in" fo:padding-bottom="0.0312in" fo:padding-right="0.052in"/>
    </style:style>
    <style:style style:name="P3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3" style:family="table-cell">
      <style:table-cell-properties fo:border="0.0104in solid #AAAAAA" fo:padding-top="0.0312in" fo:padding-left="0.052in" fo:padding-bottom="0.0312in" fo:padding-right="0.052in"/>
    </style:style>
    <style:style style:name="P3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65" style:family="table-row">
      <style:table-row-properties/>
    </style:style>
    <style:style style:name="TableCell366" style:family="table-cell">
      <style:table-cell-properties fo:border="0.0104in solid #AAAAAA" fo:padding-top="0.0312in" fo:padding-left="0.052in" fo:padding-bottom="0.0312in" fo:padding-right="0.052in"/>
    </style:style>
    <style:style style:name="P3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68" style:family="table-cell">
      <style:table-cell-properties fo:border="0.0104in solid #AAAAAA" fo:padding-top="0.0312in" fo:padding-left="0.052in" fo:padding-bottom="0.0312in" fo:padding-right="0.052in"/>
    </style:style>
    <style:style style:name="P3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0" style:family="table-cell">
      <style:table-cell-properties fo:border="0.0104in solid #AAAAAA" fo:padding-top="0.0312in" fo:padding-left="0.052in" fo:padding-bottom="0.0312in" fo:padding-right="0.052in"/>
    </style:style>
    <style:style style:name="P3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2" style:family="table-cell">
      <style:table-cell-properties fo:border="0.0104in solid #AAAAAA" fo:padding-top="0.0312in" fo:padding-left="0.052in" fo:padding-bottom="0.0312in" fo:padding-right="0.052in"/>
    </style:style>
    <style:style style:name="P3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74" style:family="table-row">
      <style:table-row-properties/>
    </style:style>
    <style:style style:name="TableCell375" style:family="table-cell">
      <style:table-cell-properties fo:border="0.0104in solid #AAAAAA" fo:padding-top="0.0312in" fo:padding-left="0.052in" fo:padding-bottom="0.0312in" fo:padding-right="0.052in"/>
    </style:style>
    <style:style style:name="P3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7" style:family="table-cell">
      <style:table-cell-properties fo:border="0.0104in solid #AAAAAA" fo:padding-top="0.0312in" fo:padding-left="0.052in" fo:padding-bottom="0.0312in" fo:padding-right="0.052in"/>
    </style:style>
    <style:style style:name="P3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79" style:family="table-cell">
      <style:table-cell-properties fo:border="0.0104in solid #AAAAAA" fo:padding-top="0.0312in" fo:padding-left="0.052in" fo:padding-bottom="0.0312in" fo:padding-right="0.052in"/>
    </style:style>
    <style:style style:name="P3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1" style:family="table-cell">
      <style:table-cell-properties fo:border="0.0104in solid #AAAAAA" fo:padding-top="0.0312in" fo:padding-left="0.052in" fo:padding-bottom="0.0312in" fo:padding-right="0.052in"/>
    </style:style>
    <style:style style:name="P3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83" style:family="table-row">
      <style:table-row-properties/>
    </style:style>
    <style:style style:name="TableCell384" style:family="table-cell">
      <style:table-cell-properties fo:border="0.0104in solid #AAAAAA" fo:padding-top="0.0312in" fo:padding-left="0.052in" fo:padding-bottom="0.0312in" fo:padding-right="0.052in"/>
    </style:style>
    <style:style style:name="P3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6" style:family="table-cell">
      <style:table-cell-properties fo:border="0.0104in solid #AAAAAA" fo:padding-top="0.0312in" fo:padding-left="0.052in" fo:padding-bottom="0.0312in" fo:padding-right="0.052in"/>
    </style:style>
    <style:style style:name="P3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88" style:family="table-cell">
      <style:table-cell-properties fo:border="0.0104in solid #AAAAAA" fo:padding-top="0.0312in" fo:padding-left="0.052in" fo:padding-bottom="0.0312in" fo:padding-right="0.052in"/>
    </style:style>
    <style:style style:name="P3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0" style:family="table-cell">
      <style:table-cell-properties fo:border="0.0104in solid #AAAAAA" fo:padding-top="0.0312in" fo:padding-left="0.052in" fo:padding-bottom="0.0312in" fo:padding-right="0.052in"/>
    </style:style>
    <style:style style:name="P3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392" style:family="table-row">
      <style:table-row-properties/>
    </style:style>
    <style:style style:name="TableCell393" style:family="table-cell">
      <style:table-cell-properties fo:border="0.0104in solid #AAAAAA" fo:padding-top="0.0312in" fo:padding-left="0.052in" fo:padding-bottom="0.0312in" fo:padding-right="0.052in"/>
    </style:style>
    <style:style style:name="P3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5" style:family="table-cell">
      <style:table-cell-properties fo:border="0.0104in solid #AAAAAA" fo:padding-top="0.0312in" fo:padding-left="0.052in" fo:padding-bottom="0.0312in" fo:padding-right="0.052in"/>
    </style:style>
    <style:style style:name="P3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7" style:family="table-cell">
      <style:table-cell-properties fo:border="0.0104in solid #AAAAAA" fo:padding-top="0.0312in" fo:padding-left="0.052in" fo:padding-bottom="0.0312in" fo:padding-right="0.052in"/>
    </style:style>
    <style:style style:name="P3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399" style:family="table-cell">
      <style:table-cell-properties fo:border="0.0104in solid #AAAAAA" fo:padding-top="0.0312in" fo:padding-left="0.052in" fo:padding-bottom="0.0312in" fo:padding-right="0.052in"/>
    </style:style>
    <style:style style:name="P4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ДМИНИСТРАЦИЯ КРАСНОЯРСКОГО СЕЛЬСОВЕТА</text:p>
      <text:p text:style-name="P2">СЕВЕРНОГО РАЙОНА ОРЕНБУРГСКОЙ ОБЛАСТИ</text:p>
      <text:p text:style-name="P3"/>
      <text:p text:style-name="P4">ПОСТАНОВЛЕНИЕ</text:p>
      <text:p text:style-name="P5"/>
      <text:p text:style-name="P6">24.09.2025<text:tab/><text:s text:c="36"/>с. Красноярка <text:s text:c="12"/><text:s text:c="25"/>№ 19-п</text:p>
      <text:p text:style-name="P7"/>
      <text:p text:style-name="Standard"><text:span text:style-name="T8"><text:line-break/></text:span><text:span text:style-name="T9">Об утверждении топливно-энергетического баланса Красноярского сельсовета Северного района Оренбургской области за 2024 год</text:span></text:p>
      <text:p text:style-name="Standard"/>
      <text:p text:style-name="P10"><text:span text:style-name="T11">        В  соответствии с Приказом Министерства энергетики Российской Федерации от 14.12.2011  № 6</text:span><text:span text:style-name="T12">00 «Об утверждении Порядка составления топливно-энергетических балансов субъектов Российской Федерации, муниципальных образований»:</text:span></text:p>
      <text:list text:style-name="LFO1" text:continue-numbering="true">
        <text:list-item>
          <text:p text:style-name="P13"><text:span text:style-name="T14">Утвердить топливно-энергетический баланс Красноярского сельсовета за 2024 год (прилагается).</text:span><text:s text:c="3"/></text:p>
        </text:list-item>
        <text:list-item>
          <text:p text:style-name="P15"><text:span text:style-name="T16"><text:s/>Контроль за исполнением<text:s/></text:span><text:span text:style-name="T17">настоящего постановления оставляю за собой <text:s text:c="6"/></text:span><text:s text:c="46"/><text:span text:style-name="T18">3.Постановление  вступает в силу со дня его подписания и подлежит размещению на сайте администрации Северного района.</text:span></text:p>
        </text:list-item>
      </text:list>
      <text:p text:style-name="P19">                                                                </text:p>
      <text:p text:style-name="P20"><text:span text:style-name="T21">Глава сельсовета <text:s text:c="75"/>Н.Г.Щербакова</text:span></text:p>
      <text:p text:style-name="P22"> </text:p>
      <text:p text:style-name="P23"/>
      <text:p text:style-name="P24"/>
      <text:p text:style-name="P25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7">                                                                             Приложение</text:p>
      <text:p text:style-name="P28"><text:s text:c="76"/>к постановлению администрации</text:p>
      <text:p text:style-name="P29"><text:span text:style-name="T30"><text:s text:c="76"/>от <text:s/>23.09.2025 №19-п</text:span></text:p>
      <text:p text:style-name="P31"><text:span text:style-name="T32"> </text:span></text:p>
      <text:p text:style-name="Standard"><text:span text:style-name="T33">                                                   </text:span><text:span text:style-name="T34">                                                   </text:span></text:p>
      <text:p text:style-name="P35"><text:span text:style-name="T36">Топливно- энергетический баланс</text:span></text:p>
      <text:p text:style-name="P37"><text:span text:style-name="T38">Красноярского сельсовета Северного района Оренбургской области за 2024 год</text:span></text:p>
      <text:p text:style-name="P39"/>
      <text:p text:style-name="P40"><text:span text:style-name="T41">В состав Красноярского сельсовета входят четыре населенных пункта: <text:s text:c="20"/>с. Красно</text:span><text:span text:style-name="T42">ярка, <text:s/>с. Пашкино , <text:s/>д .Кипчаг, п .Незнайка.</text:span></text:p>
      <text:p text:style-name="P43"><text:span text:style-name="T44">Площадь муниципального образования составляет-12712  га,</text:span></text:p>
      <text:p text:style-name="P45"><text:span text:style-name="T46">На 1 января 2025 года численность поселения составила 396 человек .</text:span><text:s text:c="36"/><text:s text:c="92"/></text:p>
      <text:p text:style-name="P47"><text:span text:style-name="T48">Основными потребителями энергетических ресурсов в <text:s/>Красноярском сельсовете являются бюджетные потребители. Основными потребителями энергетических ресурсов в Красно</text:span><text:span text:style-name="T49">ярском сельсовете являются бюджетные потребители - (образование, культура, здравоохранение и др.),  и население.</text:span></text:p>
      <text:p text:style-name="P50"><text:span text:style-name="T51">На территории Красноярского сельсовета  действуют:</text:span></text:p>
      <text:p text:style-name="P52"><text:span text:style-name="T53"> -почтовое отделения связи: Красноярское ОПС <text:s/></text:span></text:p>
      <text:p text:style-name="P54"><text:span text:style-name="T55">-образование: школа<text:s/></text:span></text:p>
      <text:p text:style-name="P56"><text:span text:style-name="T57">-здравоохранение: ФАП с.</text:span><text:span text:style-name="T58">Красноярка</text:span></text:p>
      <text:p text:style-name="P59"><text:span text:style-name="T60">-культура: сельский <text:s/>Дом культуры</text:span></text:p>
      <text:p text:style-name="P61"><text:span text:style-name="T62">Топливно – энергетический баланс в Красноярском сельсовете разрабатывается на один год. Актуализируется по мере реализации локальных задач, программ, изменения размеров и источников финансирования, внешних и</text:span></text:p>
      <text:p text:style-name="P63"><text:span text:style-name="T64">вну</text:span><text:span text:style-name="T65">тренних факторов воздействия</text:span></text:p>
      <text:p text:style-name="P66"><text:span text:style-name="T67">В топливно-энергетическом балансе Красноярского сельсовета присутствует тепловая энергия.</text:span></text:p>
      <text:p text:style-name="P68"><text:span text:style-name="T69">На производство тепловой энергии Красноярского сельсовета используется природный газ, который используется   для отопления жилых</text:span></text:p>
      <text:p text:style-name="P70"><text:span text:style-name="T71">домов, у</text:span><text:span text:style-name="T72">чреждений и  организаций, расположенных на территории Красноярского сельсовета.</text:span></text:p>
      <text:p text:style-name="P73"><text:span text:style-name="T74"> </text:span></text:p>
      <text:p text:style-name="P75"><text:span text:style-name="T76">Топливно-энергетический баланс Красноярского сельсовета приведен в таблицах:</text:span></text:p>
      <text:p text:style-name="P77"/>
      <text:p text:style-name="P78"/>
      <text:soft-page-break/>
      <text:p text:style-name="P79"><text:span text:style-name="T80">Однопродуктовый топливно-энергетический баланс Красноярского сельсовета Северного района Оренбу</text:span><text:span text:style-name="T81">ргской области за 2024 год </text:span><text:span text:style-name="T82"><draw:frame draw:style-name="a0" draw:name="Рисунок 3" text:anchor-type="as-char" svg:x="0in" svg:y="0in" svg:width="0.17708in" svg:height="0.16667in" style:rel-width="scale" style:rel-height="scale"><draw:image xlink:href="media/image1.png" xlink:type="simple" xlink:show="embed" xlink:actuate="onLoad"/><svg:title/><svg:desc>https://bazanpa.ru/static/images/struct-link.png</svg:desc></draw:frame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Отчетный год</text:p>
          </table:table-cell>
          <table:table-cell table:style-name="TableCell95">
            <text:p text:style-name="P96">Прогнозный год</text:p>
          </table:table-cell>
        </table:table-row>
        <table:table-row table:style-name="TableRow97">
          <table:table-cell table:style-name="TableCell98">
            <text:p text:style-name="P99">Строки топливно-энергетического баланса</text:p>
          </table:table-cell>
          <table:table-cell table:style-name="TableCell100">
            <text:p text:style-name="P101">Номер строк баланса</text:p>
          </table:table-cell>
          <table:table-cell table:style-name="TableCell102">
            <text:p text:style-name="P103">Вид ТЭР</text:p>
          </table:table-cell>
          <table:table-cell table:style-name="TableCell104">
            <text:p text:style-name="P105">Вид ТЭР</text:p>
          </table:table-cell>
        </table:table-row>
        <table:table-row table:style-name="TableRow106">
          <table:table-cell table:style-name="TableCell107">
            <text:p text:style-name="P108">Производство энергетических ресурсов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Ввоз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Вывоз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Изменение запасов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Потребление первичной энергии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татистическое расхождение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Производство электрической энергии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Производство тепловой энергии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724,65Г кал</text:p>
          </table:table-cell>
          <table:table-cell table:style-name="TableCell176">
            <text:p text:style-name="P177">724,65</text:p>
          </table:table-cell>
        </table:table-row>
        <table:table-row table:style-name="TableRow178">
          <table:table-cell table:style-name="TableCell179">
            <text:p text:style-name="P180">Теплоэлектростанции</text:p>
          </table:table-cell>
          <table:table-cell table:style-name="TableCell181">
            <text:p text:style-name="P182">8.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Котельные</text:p>
          </table:table-cell>
          <table:table-cell table:style-name="TableCell190">
            <text:p text:style-name="P191">8.2</text:p>
          </table:table-cell>
          <table:table-cell table:style-name="TableCell192">
            <text:p text:style-name="P193">724,65Г кал</text:p>
          </table:table-cell>
          <table:table-cell table:style-name="TableCell194">
            <text:p text:style-name="P195">724,65</text:p>
          </table:table-cell>
        </table:table-row>
        <table:table-row table:style-name="TableRow196">
          <table:table-cell table:style-name="TableCell197">
            <text:p text:style-name="P198">Электрокотельные и теплоутилизационные установки</text:p>
          </table:table-cell>
          <table:table-cell table:style-name="TableCell199">
            <text:p text:style-name="P200">8.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Преобразование энергетических ресурсов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Переработка нефти</text:p>
          </table:table-cell>
          <table:table-cell table:style-name="TableCell217">
            <text:p text:style-name="P218">9.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Переработка газа</text:p>
          </table:table-cell>
          <table:table-cell table:style-name="TableCell226">
            <text:p text:style-name="P227">9.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Обогащение угля</text:p>
          </table:table-cell>
          <table:table-cell table:style-name="TableCell235">
            <text:p text:style-name="P236">9.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Собственные нужды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Потери при передаче</text:p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Конечное потребление энергетических р</text:span><text:span text:style-name="T263">е</text:span><text:span text:style-name="T264">сурсов</text:span>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P268">694,02 Г кал</text:p>
          </table:table-cell>
          <table:table-cell table:style-name="TableCell269">
            <text:p text:style-name="P270">694,02</text:p>
          </table:table-cell>
        </table:table-row>
        <table:table-row table:style-name="TableRow271">
          <table:table-cell table:style-name="TableCell272">
            <text:p text:style-name="P273"><text:span text:style-name="T274">Сельское хозяйство,<text:s/></text:span><text:span text:style-name="T275">рыболовство и рыб</text:span><text:span text:style-name="T276">о</text:span><text:span text:style-name="T277">водство</text:span></text:p>
          </table:table-cell>
          <table:table-cell table:style-name="TableCell278">
            <text:p text:style-name="P279">1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Промышленность</text:p>
          </table:table-cell>
          <table:table-cell table:style-name="TableCell287">
            <text:p text:style-name="P288">1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Продукт 1</text:p>
          </table:table-cell>
          <table:table-cell table:style-name="TableCell296">
            <text:p text:style-name="P297">14.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Продукт M</text:p>
          </table:table-cell>
          <table:table-cell table:style-name="TableCell305">
            <text:p text:style-name="P306">14.M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Прочая промышленность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Строительство</text:p>
          </table:table-cell>
          <table:table-cell table:style-name="TableCell323">
            <text:p text:style-name="P324">1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Транспорт и связь</text:p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Железнодорожный</text:p>
          </table:table-cell>
          <table:table-cell table:style-name="TableCell341">
            <text:p text:style-name="P342">16.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Трубопроводный</text:p>
          </table:table-cell>
          <table:table-cell table:style-name="TableCell350">
            <text:p text:style-name="P351">16.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Автомобильный</text:p>
          </table:table-cell>
          <table:table-cell table:style-name="TableCell359">
            <text:p text:style-name="P360">16.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Прочий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724,65</text:p>
          </table:table-cell>
          <table:table-cell table:style-name="TableCell372">
            <text:p text:style-name="P373">724,65</text:p>
          </table:table-cell>
        </table:table-row>
        <table:table-row table:style-name="TableRow374">
          <table:table-cell table:style-name="TableCell375">
            <text:p text:style-name="P376">Сфера<text:s/>услу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Население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560 тыс.куб.м<text:s/></text:p>
          </table:table-cell>
          <table:table-cell table:style-name="TableCell390">
            <text:p text:style-name="P391">560тыс.куб.м</text:p>
          </table:table-cell>
        </table:table-row>
        <table:table-row table:style-name="TableRow392">
          <table:table-cell table:style-name="TableCell393">
            <text:p text:style-name="P394">Использование ТЭР в качестве сырья и на нетопливные нужды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пециалист</meta:initial-creator>
    <dc:creator>User</dc:creator>
    <meta:creation-date>2023-09-15T05:14:00Z</meta:creation-date>
    <dc:date>2025-10-06T10:46:00Z</dc:date>
    <meta:print-date>2025-10-06T10:46:00Z</meta:print-date>
    <meta:template xlink:href="Normal" xlink:type="simple"/>
    <meta:editing-cycles>11</meta:editing-cycles>
    <meta:editing-duration>PT10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38" meta:character-count="4272" meta:row-count="30" meta:non-whitespace-character-count="3642"/>
  </office:meta>
</office:document-meta>
</file>