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 fo:margin-bottom="0in" fo:line-height="100%" fo:margin-right="0.1951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 fo:line-height="100%" fo:margin-right="0.1951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text-align="justify" fo:margin-right="-0.0034in"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 fo:margin-bottom="0in" fo:margin-left="0.2993in" fo:text-indent="-0.247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margin-bottom="0in" fo:margin-left="0.2993in" fo:text-indent="-0.2479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center" style:vertical-align="auto" fo:margin-top="0.1666in" fo:margin-bottom="0.1666in" fo:line-height="100%"/>
      <style:text-properties fo:hyphenate="true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64F6A" style:letter-kerning="false" fo:font-size="11.5pt" style:font-size-asian="11.5pt" style:font-size-complex="11.5pt" style:language-asian="ru" style:country-asian="RU"/>
    </style:style>
    <style:style style:name="TableColumn85" style:family="table-column">
      <style:table-column-properties style:column-width="3.3048in"/>
    </style:style>
    <style:style style:name="TableColumn86" style:family="table-column">
      <style:table-column-properties style:column-width="1.1805in"/>
    </style:style>
    <style:style style:name="TableColumn87" style:family="table-column">
      <style:table-column-properties style:column-width="0.9722in"/>
    </style:style>
    <style:style style:name="TableColumn88" style:family="table-column">
      <style:table-column-properties style:column-width="1.1423in"/>
    </style:style>
    <style:style style:name="Table84" style:family="table">
      <style:table-properties style:width="6.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solid #AAAAAA" fo:padding-top="0.0312in" fo:padding-left="0.052in" fo:padding-bottom="0.0312in" fo:padding-right="0.052in"/>
    </style:style>
    <style:style style:name="P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2" style:family="table-cell">
      <style:table-cell-properties fo:border="0.0104in solid #AAAAAA" fo:padding-top="0.0312in" fo:padding-left="0.052in" fo:padding-bottom="0.0312in" fo:padding-right="0.052in"/>
    </style:style>
    <style:style style:name="P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4" style:family="table-cell">
      <style:table-cell-properties fo:border="0.0104in solid #AAAAAA" fo:padding-top="0.0312in" fo:padding-left="0.052in" fo:padding-bottom="0.0312in" fo:padding-right="0.052in"/>
    </style:style>
    <style:style style:name="P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6" style:family="table-cell">
      <style:table-cell-properties fo:border="0.0104in solid #AAAAAA" fo:padding-top="0.0312in" fo:padding-left="0.052in" fo:padding-bottom="0.0312in" fo:padding-right="0.052in"/>
    </style:style>
    <style:style style:name="P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104in solid #AAAAAA" fo:padding-top="0.0312in" fo:padding-left="0.052in" fo:padding-bottom="0.0312in" fo:padding-right="0.052in"/>
    </style:style>
    <style:style style:name="P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1" style:family="table-cell">
      <style:table-cell-properties fo:border="0.0104in solid #AAAAAA" fo:padding-top="0.0312in" fo:padding-left="0.052in" fo:padding-bottom="0.0312in" fo:padding-right="0.052in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3" style:family="table-cell">
      <style:table-cell-properties fo:border="0.0104in solid #AAAAAA" fo:padding-top="0.0312in" fo:padding-left="0.052in" fo:padding-bottom="0.0312in" fo:padding-right="0.052in"/>
    </style:style>
    <style:style style:name="P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5" style:family="table-cell">
      <style:table-cell-properties fo:border="0.0104in solid #AAAAAA" fo:padding-top="0.0312in" fo:padding-left="0.052in" fo:padding-bottom="0.0312in" fo:padding-right="0.052in"/>
    </style:style>
    <style:style style:name="P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solid #AAAAAA" fo:padding-top="0.0312in" fo:padding-left="0.052in" fo:padding-bottom="0.0312in" fo:padding-right="0.052in"/>
    </style:style>
    <style:style style:name="P1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0" style:family="table-cell">
      <style:table-cell-properties fo:border="0.0104in solid #AAAAAA" fo:padding-top="0.0312in" fo:padding-left="0.052in" fo:padding-bottom="0.0312in" fo:padding-right="0.052in"/>
    </style:style>
    <style:style style:name="P1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2" style:family="table-cell">
      <style:table-cell-properties fo:border="0.0104in solid #AAAAAA" fo:padding-top="0.0312in" fo:padding-left="0.052in" fo:padding-bottom="0.0312in" fo:padding-right="0.052in"/>
    </style:style>
    <style:style style:name="P1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104in solid #AAAAAA" fo:padding-top="0.0312in" fo:padding-left="0.052in" fo:padding-bottom="0.0312in" fo:padding-right="0.052in"/>
    </style:style>
    <style:style style:name="P1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104in solid #AAAAAA" fo:padding-top="0.0312in" fo:padding-left="0.052in" fo:padding-bottom="0.0312in" fo:padding-right="0.052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9" style:family="table-cell">
      <style:table-cell-properties fo:border="0.0104in solid #AAAAAA" fo:padding-top="0.0312in" fo:padding-left="0.052in" fo:padding-bottom="0.0312in" fo:padding-right="0.052in"/>
    </style:style>
    <style:style style:name="P1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1" style:family="table-cell">
      <style:table-cell-properties fo:border="0.0104in solid #AAAAAA" fo:padding-top="0.0312in" fo:padding-left="0.052in" fo:padding-bottom="0.0312in" fo:padding-right="0.052in"/>
    </style:style>
    <style:style style:name="P1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3" style:family="table-cell">
      <style:table-cell-properties fo:border="0.0104in solid #AAAAAA" fo:padding-top="0.0312in" fo:padding-left="0.052in" fo:padding-bottom="0.0312in" fo:padding-right="0.052in"/>
    </style:style>
    <style:style style:name="P1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solid #AAAAAA" fo:padding-top="0.0312in" fo:padding-left="0.052in" fo:padding-bottom="0.0312in" fo:padding-right="0.052in"/>
    </style:style>
    <style:style style:name="P1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8" style:family="table-cell">
      <style:table-cell-properties fo:border="0.0104in solid #AAAAAA" fo:padding-top="0.0312in" fo:padding-left="0.052in" fo:padding-bottom="0.0312in" fo:padding-right="0.052in"/>
    </style:style>
    <style:style style:name="P1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0" style:family="table-cell">
      <style:table-cell-properties fo:border="0.0104in solid #AAAAAA" fo:padding-top="0.0312in" fo:padding-left="0.052in" fo:padding-bottom="0.0312in" fo:padding-right="0.052in"/>
    </style:style>
    <style:style style:name="P1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2" style:family="table-cell">
      <style:table-cell-properties fo:border="0.0104in solid #AAAAAA" fo:padding-top="0.0312in" fo:padding-left="0.052in" fo:padding-bottom="0.0312in" fo:padding-right="0.052in"/>
    </style:style>
    <style:style style:name="P1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104in solid #AAAAAA" fo:padding-top="0.0312in" fo:padding-left="0.052in" fo:padding-bottom="0.0312in" fo:padding-right="0.052in"/>
    </style:style>
    <style:style style:name="P1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7" style:family="table-cell">
      <style:table-cell-properties fo:border="0.0104in solid #AAAAAA" fo:padding-top="0.0312in" fo:padding-left="0.052in" fo:padding-bottom="0.0312in" fo:padding-right="0.052in"/>
    </style:style>
    <style:style style:name="P1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9" style:family="table-cell">
      <style:table-cell-properties fo:border="0.0104in solid #AAAAAA" fo:padding-top="0.0312in" fo:padding-left="0.052in" fo:padding-bottom="0.0312in" fo:padding-right="0.052in"/>
    </style:style>
    <style:style style:name="P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1" style:family="table-cell">
      <style:table-cell-properties fo:border="0.0104in solid #AAAAAA" fo:padding-top="0.0312in" fo:padding-left="0.052in" fo:padding-bottom="0.0312in" fo:padding-right="0.052in"/>
    </style:style>
    <style:style style:name="P1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104in solid #AAAAAA" fo:padding-top="0.0312in" fo:padding-left="0.052in" fo:padding-bottom="0.0312in" fo:padding-right="0.052in"/>
    </style:style>
    <style:style style:name="P1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6" style:family="table-cell">
      <style:table-cell-properties fo:border="0.0104in solid #AAAAAA" fo:padding-top="0.0312in" fo:padding-left="0.052in" fo:padding-bottom="0.0312in" fo:padding-right="0.052in"/>
    </style:style>
    <style:style style:name="P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8" style:family="table-cell">
      <style:table-cell-properties fo:border="0.0104in solid #AAAAAA" fo:padding-top="0.0312in" fo:padding-left="0.052in" fo:padding-bottom="0.0312in" fo:padding-right="0.052in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0" style:family="table-cell">
      <style:table-cell-properties fo:border="0.0104in solid #AAAAAA" fo:padding-top="0.0312in" fo:padding-left="0.052in" fo:padding-bottom="0.0312in" fo:padding-right="0.052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solid #AAAAAA" fo:padding-top="0.0312in" fo:padding-left="0.052in" fo:padding-bottom="0.0312in" fo:padding-right="0.052in"/>
    </style:style>
    <style:style style:name="P1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5" style:family="table-cell">
      <style:table-cell-properties fo:border="0.0104in solid #AAAAAA" fo:padding-top="0.0312in" fo:padding-left="0.052in" fo:padding-bottom="0.0312in" fo:padding-right="0.052in"/>
    </style:style>
    <style:style style:name="P1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7" style:family="table-cell">
      <style:table-cell-properties fo:border="0.0104in solid #AAAAAA" fo:padding-top="0.0312in" fo:padding-left="0.052in" fo:padding-bottom="0.0312in" fo:padding-right="0.052in"/>
    </style:style>
    <style:style style:name="P1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9" style:family="table-cell">
      <style:table-cell-properties fo:border="0.0104in solid #AAAAAA" fo:padding-top="0.0312in" fo:padding-left="0.052in" fo:padding-bottom="0.0312in" fo:padding-right="0.052in"/>
    </style:style>
    <style:style style:name="P1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solid #AAAAAA" fo:padding-top="0.0312in" fo:padding-left="0.052in" fo:padding-bottom="0.0312in" fo:padding-right="0.052in"/>
    </style:style>
    <style:style style:name="P1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4" style:family="table-cell">
      <style:table-cell-properties fo:border="0.0104in solid #AAAAAA" fo:padding-top="0.0312in" fo:padding-left="0.052in" fo:padding-bottom="0.0312in" fo:padding-right="0.052in"/>
    </style:style>
    <style:style style:name="P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6" style:family="table-cell">
      <style:table-cell-properties fo:border="0.0104in solid #AAAAAA" fo:padding-top="0.0312in" fo:padding-left="0.052in" fo:padding-bottom="0.0312in" fo:padding-right="0.052in"/>
    </style:style>
    <style:style style:name="P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8" style:family="table-cell">
      <style:table-cell-properties fo:border="0.0104in solid #AAAAAA" fo:padding-top="0.0312in" fo:padding-left="0.052in" fo:padding-bottom="0.0312in" fo:padding-right="0.052in"/>
    </style:style>
    <style:style style:name="P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104in solid #AAAAAA" fo:padding-top="0.0312in" fo:padding-left="0.052in" fo:padding-bottom="0.0312in" fo:padding-right="0.052in"/>
    </style:style>
    <style:style style:name="P1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3" style:family="table-cell">
      <style:table-cell-properties fo:border="0.0104in solid #AAAAAA" fo:padding-top="0.0312in" fo:padding-left="0.052in" fo:padding-bottom="0.0312in" fo:padding-right="0.052in"/>
    </style:style>
    <style:style style:name="P1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5" style:family="table-cell">
      <style:table-cell-properties fo:border="0.0104in solid #AAAAAA" fo:padding-top="0.0312in" fo:padding-left="0.052in" fo:padding-bottom="0.0312in" fo:padding-right="0.052in"/>
    </style:style>
    <style:style style:name="P1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7" style:family="table-cell">
      <style:table-cell-properties fo:border="0.0104in solid #AAAAAA" fo:padding-top="0.0312in" fo:padding-left="0.052in" fo:padding-bottom="0.0312in" fo:padding-right="0.052in"/>
    </style:style>
    <style:style style:name="P1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104in solid #AAAAAA" fo:padding-top="0.0312in" fo:padding-left="0.052in" fo:padding-bottom="0.0312in" fo:padding-right="0.052in"/>
    </style:style>
    <style:style style:name="P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2" style:family="table-cell">
      <style:table-cell-properties fo:border="0.0104in solid #AAAAAA" fo:padding-top="0.0312in" fo:padding-left="0.052in" fo:padding-bottom="0.0312in" fo:padding-right="0.052in"/>
    </style:style>
    <style:style style:name="P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4" style:family="table-cell">
      <style:table-cell-properties fo:border="0.0104in solid #AAAAAA" fo:padding-top="0.0312in" fo:padding-left="0.052in" fo:padding-bottom="0.0312in" fo:padding-right="0.052in"/>
    </style:style>
    <style:style style:name="P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6" style:family="table-cell">
      <style:table-cell-properties fo:border="0.0104in solid #AAAAAA" fo:padding-top="0.0312in" fo:padding-left="0.052in" fo:padding-bottom="0.0312in" fo:padding-right="0.052in"/>
    </style:style>
    <style:style style:name="P1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104in solid #AAAAAA" fo:padding-top="0.0312in" fo:padding-left="0.052in" fo:padding-bottom="0.0312in" fo:padding-right="0.052in"/>
    </style:style>
    <style:style style:name="P1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1" style:family="table-cell">
      <style:table-cell-properties fo:border="0.0104in solid #AAAAAA" fo:padding-top="0.0312in" fo:padding-left="0.052in" fo:padding-bottom="0.0312in" fo:padding-right="0.052in"/>
    </style:style>
    <style:style style:name="P1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3" style:family="table-cell">
      <style:table-cell-properties fo:border="0.0104in solid #AAAAAA" fo:padding-top="0.0312in" fo:padding-left="0.052in" fo:padding-bottom="0.0312in" fo:padding-right="0.052in"/>
    </style:style>
    <style:style style:name="P1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5" style:family="table-cell">
      <style:table-cell-properties fo:border="0.0104in solid #AAAAAA" fo:padding-top="0.0312in" fo:padding-left="0.052in" fo:padding-bottom="0.0312in" fo:padding-right="0.052in"/>
    </style:style>
    <style:style style:name="P1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solid #AAAAAA" fo:padding-top="0.0312in" fo:padding-left="0.052in" fo:padding-bottom="0.0312in" fo:padding-right="0.052in"/>
    </style:style>
    <style:style style:name="P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0" style:family="table-cell">
      <style:table-cell-properties fo:border="0.0104in solid #AAAAAA" fo:padding-top="0.0312in" fo:padding-left="0.052in" fo:padding-bottom="0.0312in" fo:padding-right="0.052in"/>
    </style:style>
    <style:style style:name="P2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2" style:family="table-cell">
      <style:table-cell-properties fo:border="0.0104in solid #AAAAAA" fo:padding-top="0.0312in" fo:padding-left="0.052in" fo:padding-bottom="0.0312in" fo:padding-right="0.052in"/>
    </style:style>
    <style:style style:name="P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4" style:family="table-cell">
      <style:table-cell-properties fo:border="0.0104in solid #AAAAAA" fo:padding-top="0.0312in" fo:padding-left="0.052in" fo:padding-bottom="0.0312in" fo:padding-right="0.052in"/>
    </style:style>
    <style:style style:name="P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solid #AAAAAA" fo:padding-top="0.0312in" fo:padding-left="0.052in" fo:padding-bottom="0.0312in" fo:padding-right="0.052in"/>
    </style:style>
    <style:style style:name="P2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9" style:family="table-cell">
      <style:table-cell-properties fo:border="0.0104in solid #AAAAAA" fo:padding-top="0.0312in" fo:padding-left="0.052in" fo:padding-bottom="0.0312in" fo:padding-right="0.052in"/>
    </style:style>
    <style:style style:name="P2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1" style:family="table-cell">
      <style:table-cell-properties fo:border="0.0104in solid #AAAAAA" fo:padding-top="0.0312in" fo:padding-left="0.052in" fo:padding-bottom="0.0312in" fo:padding-right="0.052in"/>
    </style:style>
    <style:style style:name="P2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3" style:family="table-cell">
      <style:table-cell-properties fo:border="0.0104in solid #AAAAAA" fo:padding-top="0.0312in" fo:padding-left="0.052in" fo:padding-bottom="0.0312in" fo:padding-right="0.052in"/>
    </style:style>
    <style:style style:name="P2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solid #AAAAAA" fo:padding-top="0.0312in" fo:padding-left="0.052in" fo:padding-bottom="0.0312in" fo:padding-right="0.052in"/>
    </style:style>
    <style:style style:name="P2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8" style:family="table-cell">
      <style:table-cell-properties fo:border="0.0104in solid #AAAAAA" fo:padding-top="0.0312in" fo:padding-left="0.052in" fo:padding-bottom="0.0312in" fo:padding-right="0.052in"/>
    </style:style>
    <style:style style:name="P2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0" style:family="table-cell">
      <style:table-cell-properties fo:border="0.0104in solid #AAAAAA" fo:padding-top="0.0312in" fo:padding-left="0.052in" fo:padding-bottom="0.0312in" fo:padding-right="0.052in"/>
    </style:style>
    <style:style style:name="P2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2" style:family="table-cell">
      <style:table-cell-properties fo:border="0.0104in solid #AAAAAA" fo:padding-top="0.0312in" fo:padding-left="0.052in" fo:padding-bottom="0.0312in" fo:padding-right="0.052in"/>
    </style:style>
    <style:style style:name="P2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104in solid #AAAAAA" fo:padding-top="0.0312in" fo:padding-left="0.052in" fo:padding-bottom="0.0312in" fo:padding-right="0.052in"/>
    </style:style>
    <style:style style:name="P2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7" style:family="table-cell">
      <style:table-cell-properties fo:border="0.0104in solid #AAAAAA" fo:padding-top="0.0312in" fo:padding-left="0.052in" fo:padding-bottom="0.0312in" fo:padding-right="0.052in"/>
    </style:style>
    <style:style style:name="P2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9" style:family="table-cell">
      <style:table-cell-properties fo:border="0.0104in solid #AAAAAA" fo:padding-top="0.0312in" fo:padding-left="0.052in" fo:padding-bottom="0.0312in" fo:padding-right="0.052in"/>
    </style:style>
    <style:style style:name="P2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1" style:family="table-cell">
      <style:table-cell-properties fo:border="0.0104in solid #AAAAAA" fo:padding-top="0.0312in" fo:padding-left="0.052in" fo:padding-bottom="0.0312in" fo:padding-right="0.052in"/>
    </style:style>
    <style:style style:name="P2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104in solid #AAAAAA" fo:padding-top="0.0312in" fo:padding-left="0.052in" fo:padding-bottom="0.0312in" fo:padding-right="0.052in"/>
    </style:style>
    <style:style style:name="P2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6" style:family="table-cell">
      <style:table-cell-properties fo:border="0.0104in solid #AAAAAA" fo:padding-top="0.0312in" fo:padding-left="0.052in" fo:padding-bottom="0.0312in" fo:padding-right="0.052in"/>
    </style:style>
    <style:style style:name="P2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8" style:family="table-cell">
      <style:table-cell-properties fo:border="0.0104in solid #AAAAAA" fo:padding-top="0.0312in" fo:padding-left="0.052in" fo:padding-bottom="0.0312in" fo:padding-right="0.052in"/>
    </style:style>
    <style:style style:name="P2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0" style:family="table-cell">
      <style:table-cell-properties fo:border="0.0104in solid #AAAAAA" fo:padding-top="0.0312in" fo:padding-left="0.052in" fo:padding-bottom="0.0312in" fo:padding-right="0.052in"/>
    </style:style>
    <style:style style:name="P2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104in solid #AAAAAA" fo:padding-top="0.0312in" fo:padding-left="0.052in" fo:padding-bottom="0.0312in" fo:padding-right="0.052in"/>
    </style:style>
    <style:style style:name="P2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5" style:family="table-cell">
      <style:table-cell-properties fo:border="0.0104in solid #AAAAAA" fo:padding-top="0.0312in" fo:padding-left="0.052in" fo:padding-bottom="0.0312in" fo:padding-right="0.052in"/>
    </style:style>
    <style:style style:name="P2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7" style:family="table-cell">
      <style:table-cell-properties fo:border="0.0104in solid #AAAAAA" fo:padding-top="0.0312in" fo:padding-left="0.052in" fo:padding-bottom="0.0312in" fo:padding-right="0.052in"/>
    </style:style>
    <style:style style:name="P2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9" style:family="table-cell">
      <style:table-cell-properties fo:border="0.0104in solid #AAAAAA" fo:padding-top="0.0312in" fo:padding-left="0.052in" fo:padding-bottom="0.0312in" fo:padding-right="0.052in"/>
    </style:style>
    <style:style style:name="P2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104in solid #AAAAAA" fo:padding-top="0.0312in" fo:padding-left="0.052in" fo:padding-bottom="0.0312in" fo:padding-right="0.052in"/>
    </style:style>
    <style:style style:name="P2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4" style:family="table-cell">
      <style:table-cell-properties fo:border="0.0104in solid #AAAAAA" fo:padding-top="0.0312in" fo:padding-left="0.052in" fo:padding-bottom="0.0312in" fo:padding-right="0.052in"/>
    </style:style>
    <style:style style:name="P2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6" style:family="table-cell">
      <style:table-cell-properties fo:border="0.0104in solid #AAAAAA" fo:padding-top="0.0312in" fo:padding-left="0.052in" fo:padding-bottom="0.0312in" fo:padding-right="0.052in"/>
    </style:style>
    <style:style style:name="P2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8" style:family="table-cell">
      <style:table-cell-properties fo:border="0.0104in solid #AAAAAA" fo:padding-top="0.0312in" fo:padding-left="0.052in" fo:padding-bottom="0.0312in" fo:padding-right="0.052in"/>
    </style:style>
    <style:style style:name="P2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104in solid #AAAAAA" fo:padding-top="0.0312in" fo:padding-left="0.052in" fo:padding-bottom="0.0312in" fo:padding-right="0.052in"/>
    </style:style>
    <style:style style:name="P26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6" style:family="table-cell">
      <style:table-cell-properties fo:border="0.0104in solid #AAAAAA" fo:padding-top="0.0312in" fo:padding-left="0.052in" fo:padding-bottom="0.0312in" fo:padding-right="0.052in"/>
    </style:style>
    <style:style style:name="P2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8" style:family="table-cell">
      <style:table-cell-properties fo:border="0.0104in solid #AAAAAA" fo:padding-top="0.0312in" fo:padding-left="0.052in" fo:padding-bottom="0.0312in" fo:padding-right="0.052in"/>
    </style:style>
    <style:style style:name="P2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0" style:family="table-cell">
      <style:table-cell-properties fo:border="0.0104in solid #AAAAAA" fo:padding-top="0.0312in" fo:padding-left="0.052in" fo:padding-bottom="0.0312in" fo:padding-right="0.052in"/>
    </style:style>
    <style:style style:name="P2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104in solid #AAAAAA" fo:padding-top="0.0312in" fo:padding-left="0.052in" fo:padding-bottom="0.0312in" fo:padding-right="0.052in"/>
    </style:style>
    <style:style style:name="P2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9" style:family="table-cell">
      <style:table-cell-properties fo:border="0.0104in solid #AAAAAA" fo:padding-top="0.0312in" fo:padding-left="0.052in" fo:padding-bottom="0.0312in" fo:padding-right="0.052in"/>
    </style:style>
    <style:style style:name="P2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1" style:family="table-cell">
      <style:table-cell-properties fo:border="0.0104in solid #AAAAAA" fo:padding-top="0.0312in" fo:padding-left="0.052in" fo:padding-bottom="0.0312in" fo:padding-right="0.052in"/>
    </style:style>
    <style:style style:name="P2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3" style:family="table-cell">
      <style:table-cell-properties fo:border="0.0104in solid #AAAAAA" fo:padding-top="0.0312in" fo:padding-left="0.052in" fo:padding-bottom="0.0312in" fo:padding-right="0.052in"/>
    </style:style>
    <style:style style:name="P2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="0.0104in solid #AAAAAA" fo:padding-top="0.0312in" fo:padding-left="0.052in" fo:padding-bottom="0.0312in" fo:padding-right="0.052in"/>
    </style:style>
    <style:style style:name="P2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8" style:family="table-cell">
      <style:table-cell-properties fo:border="0.0104in solid #AAAAAA" fo:padding-top="0.0312in" fo:padding-left="0.052in" fo:padding-bottom="0.0312in" fo:padding-right="0.052in"/>
    </style:style>
    <style:style style:name="P2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0" style:family="table-cell">
      <style:table-cell-properties fo:border="0.0104in solid #AAAAAA" fo:padding-top="0.0312in" fo:padding-left="0.052in" fo:padding-bottom="0.0312in" fo:padding-right="0.052in"/>
    </style:style>
    <style:style style:name="P2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2" style:family="table-cell">
      <style:table-cell-properties fo:border="0.0104in solid #AAAAAA" fo:padding-top="0.0312in" fo:padding-left="0.052in" fo:padding-bottom="0.0312in" fo:padding-right="0.052in"/>
    </style:style>
    <style:style style:name="P2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104in solid #AAAAAA" fo:padding-top="0.0312in" fo:padding-left="0.052in" fo:padding-bottom="0.0312in" fo:padding-right="0.052in"/>
    </style:style>
    <style:style style:name="P2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7" style:family="table-cell">
      <style:table-cell-properties fo:border="0.0104in solid #AAAAAA" fo:padding-top="0.0312in" fo:padding-left="0.052in" fo:padding-bottom="0.0312in" fo:padding-right="0.052in"/>
    </style:style>
    <style:style style:name="P2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9" style:family="table-cell">
      <style:table-cell-properties fo:border="0.0104in solid #AAAAAA" fo:padding-top="0.0312in" fo:padding-left="0.052in" fo:padding-bottom="0.0312in" fo:padding-right="0.052in"/>
    </style:style>
    <style:style style:name="P3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1" style:family="table-cell">
      <style:table-cell-properties fo:border="0.0104in solid #AAAAAA" fo:padding-top="0.0312in" fo:padding-left="0.052in" fo:padding-bottom="0.0312in" fo:padding-right="0.052in"/>
    </style:style>
    <style:style style:name="P3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104in solid #AAAAAA" fo:padding-top="0.0312in" fo:padding-left="0.052in" fo:padding-bottom="0.0312in" fo:padding-right="0.052in"/>
    </style:style>
    <style:style style:name="P3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6" style:family="table-cell">
      <style:table-cell-properties fo:border="0.0104in solid #AAAAAA" fo:padding-top="0.0312in" fo:padding-left="0.052in" fo:padding-bottom="0.0312in" fo:padding-right="0.052in"/>
    </style:style>
    <style:style style:name="P3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8" style:family="table-cell">
      <style:table-cell-properties fo:border="0.0104in solid #AAAAAA" fo:padding-top="0.0312in" fo:padding-left="0.052in" fo:padding-bottom="0.0312in" fo:padding-right="0.052in"/>
    </style:style>
    <style:style style:name="P3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0" style:family="table-cell">
      <style:table-cell-properties fo:border="0.0104in solid #AAAAAA" fo:padding-top="0.0312in" fo:padding-left="0.052in" fo:padding-bottom="0.0312in" fo:padding-right="0.052in"/>
    </style:style>
    <style:style style:name="P3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12" style:family="table-row">
      <style:table-row-properties/>
    </style:style>
    <style:style style:name="TableCell313" style:family="table-cell">
      <style:table-cell-properties fo:border="0.0104in solid #AAAAAA" fo:padding-top="0.0312in" fo:padding-left="0.052in" fo:padding-bottom="0.0312in" fo:padding-right="0.052in"/>
    </style:style>
    <style:style style:name="P3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5" style:family="table-cell">
      <style:table-cell-properties fo:border="0.0104in solid #AAAAAA" fo:padding-top="0.0312in" fo:padding-left="0.052in" fo:padding-bottom="0.0312in" fo:padding-right="0.052in"/>
    </style:style>
    <style:style style:name="P3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7" style:family="table-cell">
      <style:table-cell-properties fo:border="0.0104in solid #AAAAAA" fo:padding-top="0.0312in" fo:padding-left="0.052in" fo:padding-bottom="0.0312in" fo:padding-right="0.052in"/>
    </style:style>
    <style:style style:name="P3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9" style:family="table-cell">
      <style:table-cell-properties fo:border="0.0104in solid #AAAAAA" fo:padding-top="0.0312in" fo:padding-left="0.052in" fo:padding-bottom="0.0312in" fo:padding-right="0.052in"/>
    </style:style>
    <style:style style:name="P3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0.0104in solid #AAAAAA" fo:padding-top="0.0312in" fo:padding-left="0.052in" fo:padding-bottom="0.0312in" fo:padding-right="0.052in"/>
    </style:style>
    <style:style style:name="P3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4" style:family="table-cell">
      <style:table-cell-properties fo:border="0.0104in solid #AAAAAA" fo:padding-top="0.0312in" fo:padding-left="0.052in" fo:padding-bottom="0.0312in" fo:padding-right="0.052in"/>
    </style:style>
    <style:style style:name="P3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6" style:family="table-cell">
      <style:table-cell-properties fo:border="0.0104in solid #AAAAAA" fo:padding-top="0.0312in" fo:padding-left="0.052in" fo:padding-bottom="0.0312in" fo:padding-right="0.052in"/>
    </style:style>
    <style:style style:name="P3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8" style:family="table-cell">
      <style:table-cell-properties fo:border="0.0104in solid #AAAAAA" fo:padding-top="0.0312in" fo:padding-left="0.052in" fo:padding-bottom="0.0312in" fo:padding-right="0.052in"/>
    </style:style>
    <style:style style:name="P3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30" style:family="table-row">
      <style:table-row-properties/>
    </style:style>
    <style:style style:name="TableCell331" style:family="table-cell">
      <style:table-cell-properties fo:border="0.0104in solid #AAAAAA" fo:padding-top="0.0312in" fo:padding-left="0.052in" fo:padding-bottom="0.0312in" fo:padding-right="0.052in"/>
    </style:style>
    <style:style style:name="P3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3" style:family="table-cell">
      <style:table-cell-properties fo:border="0.0104in solid #AAAAAA" fo:padding-top="0.0312in" fo:padding-left="0.052in" fo:padding-bottom="0.0312in" fo:padding-right="0.052in"/>
    </style:style>
    <style:style style:name="P3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5" style:family="table-cell">
      <style:table-cell-properties fo:border="0.0104in solid #AAAAAA" fo:padding-top="0.0312in" fo:padding-left="0.052in" fo:padding-bottom="0.0312in" fo:padding-right="0.052in"/>
    </style:style>
    <style:style style:name="P3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7" style:family="table-cell">
      <style:table-cell-properties fo:border="0.0104in solid #AAAAAA" fo:padding-top="0.0312in" fo:padding-left="0.052in" fo:padding-bottom="0.0312in" fo:padding-right="0.052in"/>
    </style:style>
    <style:style style:name="P3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0.0104in solid #AAAAAA" fo:padding-top="0.0312in" fo:padding-left="0.052in" fo:padding-bottom="0.0312in" fo:padding-right="0.052in"/>
    </style:style>
    <style:style style:name="P3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2" style:family="table-cell">
      <style:table-cell-properties fo:border="0.0104in solid #AAAAAA" fo:padding-top="0.0312in" fo:padding-left="0.052in" fo:padding-bottom="0.0312in" fo:padding-right="0.052in"/>
    </style:style>
    <style:style style:name="P3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4" style:family="table-cell">
      <style:table-cell-properties fo:border="0.0104in solid #AAAAAA" fo:padding-top="0.0312in" fo:padding-left="0.052in" fo:padding-bottom="0.0312in" fo:padding-right="0.052in"/>
    </style:style>
    <style:style style:name="P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6" style:family="table-cell">
      <style:table-cell-properties fo:border="0.0104in solid #AAAAAA" fo:padding-top="0.0312in" fo:padding-left="0.052in" fo:padding-bottom="0.0312in" fo:padding-right="0.052in"/>
    </style:style>
    <style:style style:name="P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48" style:family="table-row">
      <style:table-row-properties/>
    </style:style>
    <style:style style:name="TableCell349" style:family="table-cell">
      <style:table-cell-properties fo:border="0.0104in solid #AAAAAA" fo:padding-top="0.0312in" fo:padding-left="0.052in" fo:padding-bottom="0.0312in" fo:padding-right="0.052in"/>
    </style:style>
    <style:style style:name="P3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1" style:family="table-cell">
      <style:table-cell-properties fo:border="0.0104in solid #AAAAAA" fo:padding-top="0.0312in" fo:padding-left="0.052in" fo:padding-bottom="0.0312in" fo:padding-right="0.052in"/>
    </style:style>
    <style:style style:name="P3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3" style:family="table-cell">
      <style:table-cell-properties fo:border="0.0104in solid #AAAAAA" fo:padding-top="0.0312in" fo:padding-left="0.052in" fo:padding-bottom="0.0312in" fo:padding-right="0.052in"/>
    </style:style>
    <style:style style:name="P3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5" style:family="table-cell">
      <style:table-cell-properties fo:border="0.0104in solid #AAAAAA" fo:padding-top="0.0312in" fo:padding-left="0.052in" fo:padding-bottom="0.0312in" fo:padding-right="0.052in"/>
    </style:style>
    <style:style style:name="P3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104in solid #AAAAAA" fo:padding-top="0.0312in" fo:padding-left="0.052in" fo:padding-bottom="0.0312in" fo:padding-right="0.052in"/>
    </style:style>
    <style:style style:name="P3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0" style:family="table-cell">
      <style:table-cell-properties fo:border="0.0104in solid #AAAAAA" fo:padding-top="0.0312in" fo:padding-left="0.052in" fo:padding-bottom="0.0312in" fo:padding-right="0.052in"/>
    </style:style>
    <style:style style:name="P3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2" style:family="table-cell">
      <style:table-cell-properties fo:border="0.0104in solid #AAAAAA" fo:padding-top="0.0312in" fo:padding-left="0.052in" fo:padding-bottom="0.0312in" fo:padding-right="0.052in"/>
    </style:style>
    <style:style style:name="P3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4" style:family="table-cell">
      <style:table-cell-properties fo:border="0.0104in solid #AAAAAA" fo:padding-top="0.0312in" fo:padding-left="0.052in" fo:padding-bottom="0.0312in" fo:padding-right="0.052in"/>
    </style:style>
    <style:style style:name="P3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0.0104in solid #AAAAAA" fo:padding-top="0.0312in" fo:padding-left="0.052in" fo:padding-bottom="0.0312in" fo:padding-right="0.052in"/>
    </style:style>
    <style:style style:name="P3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9" style:family="table-cell">
      <style:table-cell-properties fo:border="0.0104in solid #AAAAAA" fo:padding-top="0.0312in" fo:padding-left="0.052in" fo:padding-bottom="0.0312in" fo:padding-right="0.052in"/>
    </style:style>
    <style:style style:name="P3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1" style:family="table-cell">
      <style:table-cell-properties fo:border="0.0104in solid #AAAAAA" fo:padding-top="0.0312in" fo:padding-left="0.052in" fo:padding-bottom="0.0312in" fo:padding-right="0.052in"/>
    </style:style>
    <style:style style:name="P3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3" style:family="table-cell">
      <style:table-cell-properties fo:border="0.0104in solid #AAAAAA" fo:padding-top="0.0312in" fo:padding-left="0.052in" fo:padding-bottom="0.0312in" fo:padding-right="0.052in"/>
    </style:style>
    <style:style style:name="P3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104in solid #AAAAAA" fo:padding-top="0.0312in" fo:padding-left="0.052in" fo:padding-bottom="0.0312in" fo:padding-right="0.052in"/>
    </style:style>
    <style:style style:name="P3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8" style:family="table-cell">
      <style:table-cell-properties fo:border="0.0104in solid #AAAAAA" fo:padding-top="0.0312in" fo:padding-left="0.052in" fo:padding-bottom="0.0312in" fo:padding-right="0.052in"/>
    </style:style>
    <style:style style:name="P3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0" style:family="table-cell">
      <style:table-cell-properties fo:border="0.0104in solid #AAAAAA" fo:padding-top="0.0312in" fo:padding-left="0.052in" fo:padding-bottom="0.0312in" fo:padding-right="0.052in"/>
    </style:style>
    <style:style style:name="P3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2" style:family="table-cell">
      <style:table-cell-properties fo:border="0.0104in solid #AAAAAA" fo:padding-top="0.0312in" fo:padding-left="0.052in" fo:padding-bottom="0.0312in" fo:padding-right="0.052in"/>
    </style:style>
    <style:style style:name="P3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104in solid #AAAAAA" fo:padding-top="0.0312in" fo:padding-left="0.052in" fo:padding-bottom="0.0312in" fo:padding-right="0.052in"/>
    </style:style>
    <style:style style:name="P3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7" style:family="table-cell">
      <style:table-cell-properties fo:border="0.0104in solid #AAAAAA" fo:padding-top="0.0312in" fo:padding-left="0.052in" fo:padding-bottom="0.0312in" fo:padding-right="0.052in"/>
    </style:style>
    <style:style style:name="P3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9" style:family="table-cell">
      <style:table-cell-properties fo:border="0.0104in solid #AAAAAA" fo:padding-top="0.0312in" fo:padding-left="0.052in" fo:padding-bottom="0.0312in" fo:padding-right="0.052in"/>
    </style:style>
    <style:style style:name="P3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1" style:family="table-cell">
      <style:table-cell-properties fo:border="0.0104in solid #AAAAAA" fo:padding-top="0.0312in" fo:padding-left="0.052in" fo:padding-bottom="0.0312in" fo:padding-right="0.052in"/>
    </style:style>
    <style:style style:name="P3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93" style:family="table-row">
      <style:table-row-properties/>
    </style:style>
    <style:style style:name="TableCell394" style:family="table-cell">
      <style:table-cell-properties fo:border="0.0104in solid #AAAAAA" fo:padding-top="0.0312in" fo:padding-left="0.052in" fo:padding-bottom="0.0312in" fo:padding-right="0.052in"/>
    </style:style>
    <style:style style:name="P3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6" style:family="table-cell">
      <style:table-cell-properties fo:border="0.0104in solid #AAAAAA" fo:padding-top="0.0312in" fo:padding-left="0.052in" fo:padding-bottom="0.0312in" fo:padding-right="0.052in"/>
    </style:style>
    <style:style style:name="P3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8" style:family="table-cell">
      <style:table-cell-properties fo:border="0.0104in solid #AAAAAA" fo:padding-top="0.0312in" fo:padding-left="0.052in" fo:padding-bottom="0.0312in" fo:padding-right="0.052in"/>
    </style:style>
    <style:style style:name="P3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00" style:family="table-cell">
      <style:table-cell-properties fo:border="0.0104in solid #AAAAAA" fo:padding-top="0.0312in" fo:padding-left="0.052in" fo:padding-bottom="0.0312in" fo:padding-right="0.052in"/>
    </style:style>
    <style:style style:name="P4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ДМИНИСТРАЦИЯ КРАСНОЯРСКОГО СЕЛЬСОВЕТА</text:p>
      <text:p text:style-name="P2">СЕВЕРНОГО РАЙОНА ОРЕНБУРГСКОЙ ОБЛАСТИ</text:p>
      <text:p text:style-name="P3"/>
      <text:p text:style-name="P4">ПОСТАНОВЛЕНИЕ</text:p>
      <text:p text:style-name="P5"/>
      <text:p text:style-name="P6">23.09.2025<text:tab/><text:s text:c="36"/>с. Красноярка <text:s text:c="12"/><text:s text:c="25"/>№ 19-п</text:p>
      <text:p text:style-name="P7"/>
      <text:p text:style-name="Standard"><text:span text:style-name="T8"><text:line-break/></text:span><text:span text:style-name="T9">Об утверждении топливно-энергетического баланса Красноярского сельсовета Северного района Оренбургской области за 2024 год</text:span></text:p>
      <text:p text:style-name="Standard"/>
      <text:p text:style-name="P10"><text:span text:style-name="T11">        В  соответствии с Приказом Министерства энергетики Российской Федерации от 14.12.2011  № 6</text:span><text:span text:style-name="T12">00 «Об утверждении Порядка составления топливно-энергетических балансов субъектов Российской Федерации, муниципальных образований»:</text:span></text:p>
      <text:list text:style-name="LFO1" text:continue-numbering="true">
        <text:list-item>
          <text:p text:style-name="P13"><text:span text:style-name="T14">Утвердить топливно-энергетический баланс Красноярского сельсовета за 2024 год (прилагается).</text:span><text:s text:c="3"/></text:p>
        </text:list-item>
        <text:list-item>
          <text:p text:style-name="P15"><text:span text:style-name="T16"><text:s/>Контроль за исполнением<text:s/></text:span><text:span text:style-name="T17">настоящего постановления оставляю за собой <text:s text:c="6"/></text:span><text:s text:c="46"/><text:span text:style-name="T18">3.Постановление  вступает в силу со дня его подписания и подлежит размещению на сайте администрации Северного района.</text:span></text:p>
        </text:list-item>
      </text:list>
      <text:p text:style-name="P19">                                                                </text:p>
      <text:p text:style-name="P20"><text:span text:style-name="T21">Глава сельсовета <text:s text:c="75"/>Н.Г.Щербакова</text:span></text:p>
      <text:p text:style-name="P22"> </text:p>
      <text:p text:style-name="P23"/>
      <text:p text:style-name="P24"/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                                                                             Приложение</text:p>
      <text:p text:style-name="P28"><text:s text:c="76"/>к постановлению администрации</text:p>
      <text:p text:style-name="P29"><text:span text:style-name="T30"><text:s text:c="76"/>от <text:s/>23.09.2025 №19-п</text:span></text:p>
      <text:p text:style-name="P31"><text:span text:style-name="T32"> </text:span></text:p>
      <text:p text:style-name="Standard"><text:span text:style-name="T33">                                                   </text:span><text:span text:style-name="T34">                                                   </text:span></text:p>
      <text:p text:style-name="P35"><text:span text:style-name="T36">Топливно- энергетический баланс</text:span></text:p>
      <text:p text:style-name="P37"><text:span text:style-name="T38">Красноярского сельсовета Северного района Оренбургской области за 2024 год</text:span></text:p>
      <text:p text:style-name="P39"/>
      <text:p text:style-name="P40"><text:span text:style-name="T41">В состав Красноярского сельсовета входят четыре населенных пункта: <text:s text:c="20"/>с. Красно</text:span><text:span text:style-name="T42">ярка, <text:s/>с. Пашкино , <text:s/>д .Кипчаг, п .Незнайка.</text:span></text:p>
      <text:p text:style-name="P43"><text:span text:style-name="T44">Площадь муниципального образования составляет-12712  га,</text:span></text:p>
      <text:p text:style-name="P45"><text:span text:style-name="T46">На 1 января 2025</text:span><text:bookmark-start text:name="_GoBack"/><text:bookmark-end text:name="_GoBack"/><text:span text:style-name="T47"><text:s/>года численность поселения составила 396 человек .</text:span><text:s text:c="36"/><text:s text:c="92"/></text:p>
      <text:p text:style-name="P48"><text:span text:style-name="T49">Основными потребителями энергетических ресурсов в <text:s/>Красноярском сельсовете являются бюджетные потребители. Основными потребителями энергетических ресурсов в Красно</text:span><text:span text:style-name="T50">ярском сельсовете являются бюджетные потребители - (образование, культура, здравоохранение и др.),  и население.</text:span></text:p>
      <text:p text:style-name="P51"><text:span text:style-name="T52">На территории Красноярского сельсовета  действуют:</text:span></text:p>
      <text:p text:style-name="P53"><text:span text:style-name="T54"> -почтовое отделения связи: Красноярское ОПС <text:s/></text:span></text:p>
      <text:p text:style-name="P55"><text:span text:style-name="T56">-образование: школа<text:s/></text:span></text:p>
      <text:p text:style-name="P57"><text:span text:style-name="T58">-здравоохранение: ФАП с.</text:span><text:span text:style-name="T59">Красноярка</text:span></text:p>
      <text:p text:style-name="P60"><text:span text:style-name="T61">-культура: сельский <text:s/>Дом культуры</text:span></text:p>
      <text:p text:style-name="P62"><text:span text:style-name="T63">Топливно – энергетический баланс в Красноярском сельсовете разрабатывается на один год. Актуализируется по мере реализации локальных задач, программ, изменения размеров и источников финансирования, внешних и</text:span></text:p>
      <text:p text:style-name="P64"><text:span text:style-name="T65">вну</text:span><text:span text:style-name="T66">тренних факторов воздействия</text:span></text:p>
      <text:p text:style-name="P67"><text:span text:style-name="T68">В топливно-энергетическом балансе Красноярского сельсовета присутствует тепловая энергия.</text:span></text:p>
      <text:p text:style-name="P69"><text:span text:style-name="T70">На производство тепловой энергии Красноярского сельсовета используется природный газ, который используется   для отопления жилых</text:span></text:p>
      <text:p text:style-name="P71"><text:span text:style-name="T72">домов, у</text:span><text:span text:style-name="T73">чреждений и  организаций, расположенных на территории Красноярского сельсовета.</text:span></text:p>
      <text:p text:style-name="P74"><text:span text:style-name="T75"> </text:span></text:p>
      <text:p text:style-name="P76"><text:span text:style-name="T77">Топливно-энергетический баланс Красноярского сельсовета приведен в таблицах:</text:span></text:p>
      <text:p text:style-name="P78"/>
      <text:p text:style-name="P79"/>
      <text:p text:style-name="P80"><text:span text:style-name="T81">Однопродуктовый топливно-энергетический баланс Красноярского сельсовета Северного района Оренбу</text:span><text:span text:style-name="T82">ргской области за 2024 год </text:span><text:span text:style-name="T83"><draw:frame draw:style-name="a0" draw:name="Рисунок 3" text:anchor-type="as-char" svg:x="0in" svg:y="0in" svg:width="0.17708in" svg:height="0.16667in" style:rel-width="scale" style:rel-height="scale"><draw:image xlink:href="media/image1.png" xlink:type="simple" xlink:show="embed" xlink:actuate="onLoad"/><svg:title/><svg:desc>https://bazanpa.ru/static/images/struct-link.png</svg:desc></draw:frame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Отчетный год</text:p>
          </table:table-cell>
          <table:table-cell table:style-name="TableCell96">
            <text:p text:style-name="P97">Прогнозный год</text:p>
          </table:table-cell>
        </table:table-row>
        <table:table-row table:style-name="TableRow98">
          <table:table-cell table:style-name="TableCell99">
            <text:p text:style-name="P100">Строки топливно-энергетического баланса</text:p>
          </table:table-cell>
          <table:table-cell table:style-name="TableCell101">
            <text:p text:style-name="P102">Номер строк баланса</text:p>
          </table:table-cell>
          <table:table-cell table:style-name="TableCell103">
            <text:p text:style-name="P104">Вид ТЭР</text:p>
          </table:table-cell>
          <table:table-cell table:style-name="TableCell105">
            <text:p text:style-name="P106">Вид ТЭР</text:p>
          </table:table-cell>
        </table:table-row>
        <table:table-row table:style-name="TableRow107">
          <table:table-cell table:style-name="TableCell108">
            <text:p text:style-name="P109">Производство энергетических ресурсов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Ввоз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Вывоз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Изменение запасов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Потребление первичной энергии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Статистическое расхождение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Производство электрической энергии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Производство тепловой энергии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724,65Г кал</text:p>
          </table:table-cell>
          <table:table-cell table:style-name="TableCell177">
            <text:p text:style-name="P178">724,65</text:p>
          </table:table-cell>
        </table:table-row>
        <table:table-row table:style-name="TableRow179">
          <table:table-cell table:style-name="TableCell180">
            <text:p text:style-name="P181">Теплоэлектростанции</text:p>
          </table:table-cell>
          <table:table-cell table:style-name="TableCell182">
            <text:p text:style-name="P183">8.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Котельные</text:p>
          </table:table-cell>
          <table:table-cell table:style-name="TableCell191">
            <text:p text:style-name="P192">8.2</text:p>
          </table:table-cell>
          <table:table-cell table:style-name="TableCell193">
            <text:p text:style-name="P194">724,65Г кал</text:p>
          </table:table-cell>
          <table:table-cell table:style-name="TableCell195">
            <text:p text:style-name="P196">724,65</text:p>
          </table:table-cell>
        </table:table-row>
        <table:table-row table:style-name="TableRow197">
          <table:table-cell table:style-name="TableCell198">
            <text:p text:style-name="P199">Электрокотельные и теплоутилизационные установки</text:p>
          </table:table-cell>
          <table:table-cell table:style-name="TableCell200">
            <text:p text:style-name="P201">8.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Преобразование энергетических ресурсов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Переработка нефти</text:p>
          </table:table-cell>
          <table:table-cell table:style-name="TableCell218">
            <text:p text:style-name="P219">9.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Переработка газа</text:p>
          </table:table-cell>
          <table:table-cell table:style-name="TableCell227">
            <text:p text:style-name="P228">9.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Обогащение угля</text:p>
          </table:table-cell>
          <table:table-cell table:style-name="TableCell236">
            <text:p text:style-name="P237">9.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Собственные нужды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Потери при передаче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Конечное потребление энергетических р</text:span><text:span text:style-name="T264">е</text:span><text:span text:style-name="T265">сурсов</text:span>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694,02 Г кал</text:p>
          </table:table-cell>
          <table:table-cell table:style-name="TableCell270">
            <text:p text:style-name="P271">694,02</text:p>
          </table:table-cell>
        </table:table-row>
        <table:table-row table:style-name="TableRow272">
          <table:table-cell table:style-name="TableCell273">
            <text:p text:style-name="P274"><text:span text:style-name="T275">Сельское хозяйство,<text:s/></text:span><text:span text:style-name="T276">рыболовство и рыб</text:span><text:span text:style-name="T277">о</text:span><text:span text:style-name="T278">водство</text:span>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Промышленность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Продукт 1</text:p>
          </table:table-cell>
          <table:table-cell table:style-name="TableCell297">
            <text:p text:style-name="P298">14.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Продукт M</text:p>
          </table:table-cell>
          <table:table-cell table:style-name="TableCell306">
            <text:p text:style-name="P307">14.M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Прочая промышленность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Строительство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Транспорт и связь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Железнодорожный</text:p>
          </table:table-cell>
          <table:table-cell table:style-name="TableCell342">
            <text:p text:style-name="P343">16.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Трубопроводный</text:p>
          </table:table-cell>
          <table:table-cell table:style-name="TableCell351">
            <text:p text:style-name="P352">16.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Автомобильный</text:p>
          </table:table-cell>
          <table:table-cell table:style-name="TableCell360">
            <text:p text:style-name="P361">16.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Прочий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724,65</text:p>
          </table:table-cell>
          <table:table-cell table:style-name="TableCell373">
            <text:p text:style-name="P374">724,65</text:p>
          </table:table-cell>
        </table:table-row>
        <table:table-row table:style-name="TableRow375">
          <table:table-cell table:style-name="TableCell376">
            <text:p text:style-name="P377">Сфера<text:s/>услуг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Население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60 тыс.куб.м<text:s/></text:p>
          </table:table-cell>
          <table:table-cell table:style-name="TableCell391">
            <text:p text:style-name="P392">560тыс.куб.м</text:p>
          </table:table-cell>
        </table:table-row>
        <table:table-row table:style-name="TableRow393">
          <table:table-cell table:style-name="TableCell394">
            <text:p text:style-name="P395">Использование ТЭР в качестве сырья и на нетопливные нужды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ециалист</meta:initial-creator>
    <dc:creator>User</dc:creator>
    <meta:creation-date>2023-09-15T05:14:00Z</meta:creation-date>
    <dc:date>2025-09-25T10:56:00Z</dc:date>
    <meta:print-date>2023-09-15T07:21:00Z</meta:print-date>
    <meta:template xlink:href="Normal" xlink:type="simple"/>
    <meta:editing-cycles>10</meta:editing-cycles>
    <meta:editing-duration>PT10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8" meta:character-count="4272" meta:row-count="30" meta:non-whitespace-character-count="3642"/>
  </office:meta>
</office:document-meta>
</file>